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befoerderungskategorien"/><text:bookmark-start text:name="__RefHeading___befoerderungskategorien_1"/><text:bookmark-start text:name="befoerderungskategorien"/>Beförderungskategorien<text:bookmark-end text:name="__RefHeading___befoerderungskategorien_1"/><text:bookmark-end text:name="befoerderungskategorien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Im <text:a xlink:type="simple" xlink:href="https://wiki.einsatzleiterwiki.de/doku.php?id=gefaehrliche_stoffe_gueter:allgemein:adr" text:style-name="Internet_20_link" text:visited-style-name="Visited_20_Internet_20_Link">ADR</text:a> werden Gefahrgüter in Beförderungskategorien von 0 bis 4 eingeteilt. 0 ist die gefährlichste Beförderungskategorie, 4 die ungefährlichste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FwDV 500, Stand 2012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kennzeichnung:befoerderungskategorien</dc:title>
  </office:meta>
</office:document-meta>
</file>