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gefahrstoffdatenbank"/><text:bookmark-start text:name="__RefHeading___gefahrstoffdatenbanken_1"/><text:bookmark-start text:name="gefahrstoffdatenbanken"/>Gefahrstoffdatenbanken<text:bookmark-end text:name="__RefHeading___gefahrstoffdatenbanken_1"/><text:bookmark-end text:name="gefahrstoffdatenbanken"/></text:h>
      <text:p text:style-name="Text_20_body">Nutzen Sie die Datenbanken zu Übungen und ähnlichen Anlässen, um die Systeme im Ernstfall sicher bedienen zu können!</text:p>
      <text:h text:style-name="Heading_20_2" text:outline-level="2"><text:bookmark-start text:name="__RefHeading___weblinks_2"/><text:bookmark-start text:name="weblinks"/>Weblinks<text:bookmark-end text:name="__RefHeading___weblinks_2"/><text:bookmark-end text:name="weblinks"/></text:h>
      <text:h text:style-name="Heading_20_3" text:outline-level="3"><text:bookmark-start text:name="__RefHeading___cefic-eri-card-datenbank_3"/><text:bookmark-start text:name="cefic-eri-card-datenbank"/>CEFIC-ERI-CARD-Datenbank<text:bookmark-end text:name="__RefHeading___cefic-eri-card-datenbank_3"/><text:bookmark-end text:name="cefic-eri-card-datenbank"/></text:h>
      <text:p text:style-name="Text_20_body">Die CEFIC-„Emergency Response Intervention Cards“ (ERI-Cards) geben der Feuerwehr Hinweise über erste Einsatzmassnahmen, wenn Sie beim Eintreffen am Ereignisort eines Gefahrgutunfalls keine zuverlässigen stoffspezifischen Informationen zur Verfügung haben.</text:p>
      <text:p text:style-name="Text_20_body">Die ERICards sind seit März 2012 in das Einsatzleiterwiki integriert und auf folgender Seite zu finden: <text:a xlink:type="simple" xlink:href="https://wiki.einsatzleiterwiki.de/doku.php?id=gefaehrliche_stoffe_gueter:ericards:start" text:style-name="Internet_20_link" text:visited-style-name="Visited_20_Internet_20_Link">ericards</text:a></text:p>
      <text:h text:style-name="Heading_20_3" text:outline-level="3"><text:bookmark-start text:name="__RefHeading___eusdb_sicherheitsdatenblaetter_suchindex_4"/><text:bookmark-start text:name="eusdb_sicherheitsdatenblaetter_suchindex"/>euSDB Sicherheitsdatenblätter Suchindex<text:bookmark-end text:name="__RefHeading___eusdb_sicherheitsdatenblaetter_suchindex_4"/><text:bookmark-end text:name="eusdb_sicherheitsdatenblaetter_suchindex"/></text:h>
      <text:p text:style-name="Text_20_body">Der euSDB Sicherheitsdatenblätter Suchindex enthält Online-Verweise auf über 400.000 Sicherheitsdatenblätter verschiedener Hersteller. Er ist ein nichtkommerzielles Projekt der Johannes-Gutenberg-Universität Mainz.</text:p>
      <text:p text:style-name="Text_20_body"><text:a xlink:type="simple" xlink:href="http://www.eusdb.de/" text:style-name="Internet_20_link" text:visited-style-name="Visited_20_Internet_20_Link">euSDB öffnen</text:a></text:p>
      <text:h text:style-name="Heading_20_3" text:outline-level="3"><text:bookmark-start text:name="__RefHeading___gestis_online-stoffdatenbank_5"/><text:bookmark-start text:name="gestis_online-stoffdatenbank"/>GESTIS Online-Stoffdatenbank<text:bookmark-end text:name="__RefHeading___gestis_online-stoffdatenbank_5"/><text:bookmark-end text:name="gestis_online-stoffdatenbank"/></text:h>
      <text:p text:style-name="Text_20_body">Die GESTIS-Stoffdatenbank ist das Gefahrstoffinformationssystem der Deutschen Gesetzlichen Unfallversicherung.</text:p>
      <text:p text:style-name="Text_20_body"><text:a xlink:type="simple" xlink:href="http://biade.itrust.de/" text:style-name="Internet_20_link" text:visited-style-name="Visited_20_Internet_20_Link">http://biade.itrust.de/</text:a></text:p>
      <text:list text:style-name="List_20_1" text:continue-numbering="false">
        <text:list-item>
          <text:p text:style-name="LastListParagraph_List_20_1_Content_First"> Suche u.a. über Stoffname, Stoffnummer (UN-Nummer), CAS-Nummer, EG-Nummer, Index-Nummer und im Volltext</text:p>
        </text:list-item>
      </text:list>
      <text:p text:style-name="Text_20_body">Das System enthält viele Inhalte, die Bedienung ist etwas gewöhnungsbedürftig. Am unteren Ende jeder Seite befindet sich eine Auflistung der Hauptkapitel, die per Klick aufgerufen werden können.<text:line-break/>
Zu manchen Hauptkapiteln liegen Unterkapitel als Links vor, diese sind dann am oberen Ende der Seite zu finden.</text:p>
      <text:h text:style-name="Heading_20_3" text:outline-level="3"><text:bookmark-start text:name="__RefHeading___webwiser_online-gefahrstoffdatenbank_6"/><text:bookmark-start text:name="webwiser_online-gefahrstoffdatenbank"/>Webwiser Online-Gefahrstoffdatenbank<text:bookmark-end text:name="__RefHeading___webwiser_online-gefahrstoffdatenbank_6"/><text:bookmark-end text:name="webwiser_online-gefahrstoffdatenbank"/></text:h>
      <text:p text:style-name="Text_20_body">Die Wiser Gefahrstoffdatenbank ist ein Angebot der Amerikanischen Nationalbibliothek für Medizin.</text:p>
      <text:p text:style-name="Text_20_body"><text:a xlink:type="simple" xlink:href="http://webwiser.nlm.nih.gov/knownSubstanceSearch.do?method=searchBy&amp;currentSearchText=&amp;currentSearchBy=Name&amp;currentGoToItem=1&amp;currentPageSize=20&amp;appMode=3&amp;searchBy=UN_NA&amp;searchText=&amp;goToItem=1&amp;pageSize=20" text:style-name="Internet_20_link" text:visited-style-name="Visited_20_Internet_20_Link">http://webwiser.nlm.nih.gov/knownSubstanceSearch.do?method=searchBy&amp;currentSearchText=&amp;currentSearchBy=Name&amp;currentGoToItem=1&amp;currentPageSize=20&amp;appMode=3&amp;searchBy=UN_NA&amp;searchText=&amp;goToItem=1&amp;pageSize=20</text:a></text:p>
      <text:list text:style-name="List_20_1" text:continue-numbering="false">
        <text:list-item>
          <text:p text:style-name="List_20_1_Content_First"> englischsprachig</text:p>
        </text:list-item>
        <text:list-item>
          <text:p text:style-name="List_20_1_Content"> Suche über englischen Stoffnamen, Stoffnummer (UN-Nummer), STCC-Nummer oder CAS-Nummer</text:p>
        </text:list-item>
        <text:list-item>
          <text:p text:style-name="List_20_1_Content_Last"> enthält aktuelle Einsatzgrenzwerte</text:p>
        </text:list-item>
      </text:list>
      <text:p text:style-name="Text_20_body">Beim Aufruf des angegebenen Links kann in das Suchfeld auf der linken Seite die Stoffnummer (UN-Nummer) eingegeben werden. Nach einem Klick auf <text:span text:style-name="Strong_20_Emphasis">Search</text:span> erscheinen die Suchergebnisse, welche ebenfalls per Klick geöffnet werden können.</text:p>
      <text:p text:style-name="Text_20_body">Daraufhin erscheint ein Inhaltsverzeichnis der zum Stoff hinterlegten Daten auf der linken Seite. Die <text:a xlink:type="simple" xlink:href="https://wiki.einsatzleiterwiki.de/doku.php?id=gefaehrliche_stoffe_gueter:allgemein:begriffsklaerungen#aegl-wert" text:style-name="Internet_20_link" text:visited-style-name="Visited_20_Internet_20_Link">AEGL-Werte</text:a> können nach einem Klick auf <text:span text:style-name="Strong_20_Emphasis">Medical</text:span>, und danach auf <text:span text:style-name="Strong_20_Emphasis">AEGL</text:span> abegrufen werden. Beachten Sie, dass sich nicht alle Stoffe in dieser Datenbank befinden und auch nicht zu allen Stoffen Einsatzgrenzwerte gegeben sind. Testweise können Sie beispielsweise Chlor mit der Stoffnummer 1017 abrufen.</text:p>
      <text:h text:style-name="Heading_20_3" text:outline-level="3"><text:bookmark-start text:name="__RefHeading___aegl-werte_in_pdf-datei_7"/><text:bookmark-start text:name="aegl-werte_in_pdf-datei"/>AEGL-Werte in PDF-Datei<text:bookmark-end text:name="__RefHeading___aegl-werte_in_pdf-datei_7"/><text:bookmark-end text:name="aegl-werte_in_pdf-datei"/></text:h>
      <text:p text:style-name="Text_20_body">Die US Environmental Protection Agency veröffentlicht <text:a xlink:type="simple" xlink:href="https://wiki.einsatzleiterwiki.de/doku.php?id=gefaehrliche_stoffe_gueter:allgemein:begriffsklaerungen#aegl-wert" text:style-name="Internet_20_link" text:visited-style-name="Visited_20_Internet_20_Link">AEGL-Werte</text:a>-Werte in einer PDF-Datei, diese ist auch hier hinterlegt: <text:a xlink:type="simple" xlink:href="https://wiki.einsatzleiterwiki.de/lib/exe/fetch.php?media=gefaehrliche_stoffe_gueter:allgemein:compiled_aegls_oct2010_v2.pdf" text:style-name="Internet_20_link" text:visited-style-name="Visited_20_Internet_20_Link">AEGL-Werte (Stand 10/2010)</text:a></text:p>
      <text:p text:style-name="Text_20_body">Die Stoffe werden mit dem englischen Stoffnamen und der CAS-Nummer aufgeführt. Nutzen Sie am besten die Suchfunktion Ihres PDF-Programms (meist auch über Tastenkombination STRG + F erreichbar), um den gesuchten Stoff zu finden.</text:p>
      <text:p text:style-name="Text_20_body"><text:a xlink:type="simple" xlink:href="http://www.epa.gov/oppt/aegl/pubs/chemlist.htm" text:style-name="Internet_20_link" text:visited-style-name="Visited_20_Internet_20_Link">Quellenangabe PDF-Datei mit AEGL-Werten der US Environmental Protection Agency</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gefahrstoffdatenbank</dc:title>
  </office:meta>
</office:document-meta>
</file>