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dekontamination:kontaminationsnachweis"/><text:bookmark-start text:name="__RefHeading___kontaminationsnachweis_1"/><text:bookmark-start text:name="kontaminationsnachweis"/>Kontaminationsnachweis<text:bookmark-end text:name="__RefHeading___kontaminationsnachweis_1"/><text:bookmark-end text:name="kontaminationsnachweis"/></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Kontaminierte Kleidung ist zu entfernen</text:p>
        </text:list-item>
        <text:list-item>
          <text:p text:style-name="List_20_1_Content"> Eine Kontamination der Haut kann in der Regel durch Waschen mit lauwarmen Wasser beseitigt werden. Dieses Vorgehen ist aber mit dem Fachberater abzuklären.</text:p>
        </text:list-item>
        <text:list-item>
          <text:p text:style-name="List_20_1_Content"> Kontaminationsverschleppung auf nicht betroffene Hautpartien vermeiden</text:p>
        </text:list-item>
        <text:list-item>
          <text:p text:style-name="List_20_1_Content"> Wundversorgung</text:p>
        </text:list-item>
        <text:list-item>
          <text:p text:style-name="List_20_1_Content"> Wunden vor der Personendekontamination dicht abkleben</text:p>
        </text:list-item>
        <text:list-item>
          <text:p text:style-name="List_20_1_Content_Last"> Kontaminierte Gegenstände und Kleidung am Kontaminationsnachweisplatz in Foliensäcke und Fässer dicht verpacken; Entsorgung über fachkundiges Personal</text:p>
        </text:list-item>
      </text:list>
      <text:h text:style-name="Heading_20_3" text:outline-level="3"><text:bookmark-start text:name="__RefHeading___schutzausruestung_fuer_dekon-personal_3"/><text:bookmark-start text:name="schutzausruestung_fuer_dekon-personal"/>Schutzausrüstung für Dekon-Personal<text:bookmark-end text:name="__RefHeading___schutzausruestung_fuer_dekon-personal_3"/><text:bookmark-end text:name="schutzausruestung_fuer_dekon-personal"/></text:h>
      <text:list text:style-name="List_20_1" text:continue-numbering="false">
        <text:list-item>
          <text:p text:style-name="List_20_1_Content_First"> <text:a xlink:type="simple" xlink:href="https://wiki.einsatzleiterwiki.de/doku.php?id=gefaehrliche_stoffe_gueter:geraete:atemfilter" text:style-name="Internet_20_link" text:visited-style-name="Visited_20_Internet_20_Link">ABEK2-P3-Filter</text:a></text:p>
        </text:list-item>
        <text:list-item>
          <text:p text:style-name="List_20_1_Content"> <text:a xlink:type="simple" xlink:href="https://wiki.einsatzleiterwiki.de/doku.php?id=gefaehrliche_stoffe_gueter:allgemein:koerperschutzformen" text:style-name="Internet_20_link" text:visited-style-name="Visited_20_Internet_20_Link">Kontaminationsschutzanzug (Form 2)</text:a> oder Reaktorschutzanzug in Kombination mit Gummihandschuhen, untergezogenen Innenhandschuhen und Gummistiefeln</text:p>
        </text:list-item>
        <text:list-item>
          <text:p text:style-name="List_20_1_Content_Last"> Gleitschattenfilmdosimeter</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wenn möglich Kontaminationsnachweisplatz nicht direkt an den Gefahrenbereich angrenzen lassen sondern zusätzlichen Abstand einhalten, um im Falle einer Ausbreitung nicht den ersten Platz verlassen und einen weiteren Platz aufbauen zu müssen</text:p>
        </text:list-item>
        <text:list-item>
          <text:p text:style-name="List_20_1_Content"> Platz vor Aufbau auf Kontaminationsfreiheit prüfen (Kontamination bei Überschreitung der 3-fachen Nullrate)</text:p>
        </text:list-item>
        <text:list-item>
          <text:p text:style-name="List_20_1_Content_Last"> möglichst einen Korridor von der Einsatzstelle zum Kontaminationsnachweisplatz kennzeichnen, um die Kontamination möglichst gering zu halten</text:p>
        </text:list-item>
      </text:list>
      <text:h text:style-name="Heading_20_3" text:outline-level="3"><text:bookmark-start text:name="__RefHeading___medizinische_erstversorgung_5"/><text:bookmark-start text:name="medizinische_erstversorgung"/>Medizinische Erstversorgung<text:bookmark-end text:name="__RefHeading___medizinische_erstversorgung_5"/><text:bookmark-end text:name="medizinische_erstversorgung"/></text:h>
      <text:list text:style-name="List_20_1" text:continue-numbering="false">
        <text:list-item>
          <text:p text:style-name="List_20_1_Content_First"> Festlegung der Reihenfolge der Dekontamination verletzter Personen in Absprache mit dem Leitenden Notarzt (Triage)</text:p>
        </text:list-item>
        <text:list-item>
          <text:p text:style-name="List_20_1_Content"> Unmittelbare Übergabe von Schwerverletzten an den Rettungsdienst</text:p>
        </text:list-item>
        <text:list-item>
          <text:p text:style-name="List_20_1_Content"> Dekontamination unverletzter Personen; auch diese Personen an Rettungsdienst übergeben</text:p>
        </text:list-item>
        <text:list-item>
          <text:p text:style-name="List_20_1_Content"> Kontaminierte Kleidung am Dekon-Platz belassen; dort dicht verpacken (Vermeidung der Kontaminationsverschleppung in die Klinik)</text:p>
        </text:list-item>
        <text:list-item>
          <text:p text:style-name="List_20_1_Content"> Frühzeitige Information der Klinik/Strahlenschutzzentrum über die Art des vorliegenden radioaktiven Stoffes</text:p>
        </text:list-item>
        <text:list-item>
          <text:p text:style-name="List_20_1_Content_Last"> Psychologische Betreuung</text:p>
        </text:list-item>
      </text:list>
      <text:p text:style-name="Text_20_body">Weitere Verfahrensweise mit dem Leitenden Notarzt absprechen.</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list text:style-name="List_20_1" text:continue-numbering="false">
        <text:list-item>
          <text:p text:style-name="LastListParagraph_List_20_1_Content_First"> <text:a xlink:type="simple" xlink:href="https://wiki.einsatzleiterwiki.de/doku.php?id=gefaehrliche_stoffe_gueter:atomar:strahlenschutzzentren" text:style-name="Internet_20_link" text:visited-style-name="Visited_20_Internet_20_Link">strahlenschutzzentren</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_Last"> <text:a xlink:type="simple" xlink:href="https://wiki.einsatzleiterwiki.de/lib/exe/fetch.php?media=gefaehrliche_stoffe_gueter:atomar:lfs_bw_kampfstoffe_radioaktive_stoffe.pdf" text:style-name="Internet_20_link" text:visited-style-name="Visited_20_Internet_20_Link">Einsatzleiterkarte "Radioaktive Stoffe"</text:a> (Abschnitt „medizinische Erstversorgung“ und „Dekontamination“ wörtlich übernommen), entnommen aus <text:a xlink:type="simple" xlink:href="https://wiki.einsatzleiterwiki.de/lib/exe/fetch.php?media=gefaehrliche_stoffe_gueter:allgemein:hinweise_abc_kampfstoffe.pdf" text:style-name="Internet_20_link" text:visited-style-name="Visited_20_Internet_20_Link">Einsatzleiterkarten für den Einsatz mit ABC-Kampfstoffen, Landesfeuerwehrschule Baden-Württemberg, Bruchsal 2011</text:a>. Nutzung mit freundlicher Genehmigung.</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K-Nachweis, K-Nachweisplat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dekontamination:kontaminationsnachweis</dc:title>
  </office:meta>
</office:document-meta>
</file>