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Wassergefährdende Stoffe werden in drei verschiedene Klassen eingeteilt:</text:p>
      <text:list text:style-name="List_20_1" text:continue-numbering="false">
        <text:list-item>
          <text:p text:style-name="List_20_1_Content_First"> WGK 1 = schwach wassergefährdend</text:p>
        </text:list-item>
        <text:list-item>
          <text:p text:style-name="List_20_1_Content"> WGK 2 = wassergefährdend</text:p>
        </text:list-item>
        <text:list-item>
          <text:p text:style-name="List_20_1_Content_Last"> WGK 3 = stark wassergefährdend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gefaehrdungsklasse</dc:title>
  </office:meta>
</office:document-meta>
</file>