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polymerisation"/><text:bookmark-start text:name="__RefHeading___polymerisation_1"/><text:bookmark-start text:name="polymerisation"/>Polymerisation<text:bookmark-end text:name="__RefHeading___polymerisation_1"/><text:bookmark-end text:name="polymerisation"/></text:h>
      <text:p text:style-name="Text_20_body">Polymerisation beschreibt eine Synthesereaktion, also eine Reaktion bei der aus zwei Elementen ein neuer Stoff hergestellt wird. Die Polymerisation ist eine Kettenreaktion, die unter Wärmeabgabe (exotherme Reaktion) verläuft.</text:p>
      <text:p text:style-name="Text_20_body">Eine ungewollte Polymerisation größerer Stoffmengen kann mit explosionsartiger Heftigkeit ablauf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<text:a xlink:type="simple" xlink:href="https://www.studysmarter.de/schule/chemie/polymer/polymerisation/#:~:text=Alles Wichtige zur Polymerisation auf einen Blick 1,beziehungsweise Stufen und erfolgt nicht in einer Kettenreaktion." text:style-name="Internet_20_link" text:visited-style-name="Visited_20_Internet_20_Link">www.studysmarter.de/schule/chemie/polymer/polymerisation/</text:a></text:p>
      <text:p text:style-name="Text_20_body"><text:a xlink:type="simple" xlink:href="https://www.rs-seliger.de/rs-produkte/restab/" text:style-name="Internet_20_link" text:visited-style-name="Visited_20_Internet_20_Link">https://www.rs-seliger.de/rs-produkte/restab/ </text:a></text:p>
      <text:p text:style-name="Text_20_body"><text:a xlink:type="simple" xlink:href="https://www.ib-rauch.de/okbau/bauchemie/polymerisation.html" text:style-name="Internet_20_link" text:visited-style-name="Visited_20_Internet_20_Link">https://www.ib-rauch.de/okbau/bauchemie/polymerisation.html </text:a>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Hier können durch Komma getrennte Stichwörter, beispielsweise Synonyme, zum Thema eingetragen werden. Dadurch werden bei der Suchfunktion bessere Ergebnisse erzielt und ein Artikel könnte auch bei unklaren Suchbegriffen gefunden wer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polymerisation</dc:title>
  </office:meta>
</office:document-meta>
</file>