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Dampfs oder eines Gases im Vergleich zur Luft an. Demnach hat Luft den Wert 1.</text:p>
      <text:p text:style-name="Preformatted_20_Text">&lt;1 : Der Dampf/das Gas ist leichter als Luft&gt; 1 : Der Dampf/das Gas ist schwerer als Luft<text:line-break/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dampfdichteverhaeltnis</dc:title>
  </office:meta>
</office:document-meta>
</file>