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windenergieanlagen"/><text:bookmark-start text:name="__RefHeading___windenergieanlagen_1"/><text:bookmark-start text:name="windenergieanlagen"/>Windenergieanlagen<text:bookmark-end text:name="__RefHeading___windenergieanlagen_1"/><text:bookmark-end text:name="windenergieanlage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astListParagraph_List_20_1_Content_First"> bei Kleinstbränden und Hilfeleistungen als erste Maßnahme <text:span text:style-name="Emphasis">Not-Stop</text:span>-Taster im Eingangsbereich der Anlage drücken</text:p>
        </text:list-item>
      </text:list>
      <text:h text:style-name="Heading_20_3" text:outline-level="3"><text:bookmark-start text:name="__RefHeading___brand_3"/><text:bookmark-start text:name="brand"/>Brand<text:bookmark-end text:name="__RefHeading___brand_3"/><text:bookmark-end text:name="brand"/></text:h>
      <text:list text:style-name="List_20_1" text:continue-numbering="false">
        <text:list-item>
          <text:p text:style-name="List_20_1_Content_First"> Bei Brand im Maschinenhaus oben am Rotor</text:p>
          <text:list text:style-name="List_20_1">
            <text:list-item>
              <text:p text:style-name="List_20_1_Content"> kontrolliert abbrennen lassen</text:p>
            </text:list-item>
            <text:list-item>
              <text:p text:style-name="List_20_1_Content"> Abfallende Teile sind wahrscheinlich, im Radius von 500 m absperren, bei markantem Wind 1.000 m</text:p>
            </text:list-item>
            <text:list-item>
              <text:p text:style-name="List_20_1_Content"> Umstürzen/Zusammenfallen der kompletten Anlage ist eher unwahrscheinlich</text:p>
            </text:list-item>
          </text:list>
        </text:list-item>
        <text:list-item>
          <text:p text:style-name="List_20_1_Content"> Bei Brand am Turmfuß oder im „Übergabehäuschen“:</text:p>
          <text:list text:style-name="List_20_1">
            <text:list-item>
              <text:p text:style-name="List_20_1_Content"> Löschversuch unter <text:a xlink:type="simple" xlink:href="https://wiki.einsatzleiterwiki.de/doku.php?id=allgemein:elektrische_anlagen#einzuhaltende_abstaende" text:style-name="Internet_20_link" text:visited-style-name="Visited_20_Internet_20_Link">Einhaltung der Abstände</text:a> möglich (Hochspannung!)</text:p>
            </text:list-item>
          </text:list>
        </text:list-item>
        <text:list-item>
          <text:p text:style-name="List_20_1_Content"> Bei Kabelbränden</text:p>
          <text:list text:style-name="List_20_1">
            <text:list-item>
              <text:p text:style-name="List_20_1_Content_Last"> Zuluftöffnungen am Turmfuß verschließen um Brand zu ersticken</text:p>
            </text:list-item>
          </text:list>
        </text:list-item>
      </text:list>
      <text:h text:style-name="Heading_20_3" text:outline-level="3"><text:bookmark-start text:name="__RefHeading___hilfeleistung_4"/><text:bookmark-start text:name="hilfeleistung"/>Hilfeleistung<text:bookmark-end text:name="__RefHeading___hilfeleistung_4"/><text:bookmark-end text:name="hilfeleistung"/></text:h>
      <text:list text:style-name="List_20_1" text:continue-numbering="false">
        <text:list-item>
          <text:p text:style-name="LastListParagraph_List_20_1_Content_First"> Frühzeitig Höhenrettung alarmieren, kaum Einsatzmöglichkeiten mit „normalem“ Material</text:p>
        </text:list-item>
      </text:list>
      <text:h text:style-name="Heading_20_3" text:outline-level="3"><text:bookmark-start text:name="__RefHeading___besondere_gefahren_5"/><text:bookmark-start text:name="besondere_gefahren"/>besondere Gefahren<text:bookmark-end text:name="__RefHeading___besondere_gefahren_5"/><text:bookmark-end text:name="besondere_gefahren"/></text:h>
      <text:h text:style-name="Heading_20_2" text:outline-level="2"><text:bookmark-start text:name="__RefHeading___allgemeine_vorgehens-_hinweise_6"/><text:bookmark-start text:name="allgemeine_vorgehens-_hinweise"/>Allgemeine (Vorgehens-)Hinweise<text:bookmark-end text:name="__RefHeading___allgemeine_vorgehens-_hinweise_6"/><text:bookmark-end text:name="allgemeine_vorgehens-_hinweise"/></text:h>
      <text:list text:style-name="List_20_1" text:continue-numbering="false">
        <text:list-item>
          <text:p text:style-name="LastListParagraph_List_20_1_Content_First"> Windenergieanlagen besitzen keine Hausnummer, sondern eine individuelle Nummer am Turmfuß in ca. 1,5 - 2,5 m Höhe. Über Eingabe dieser Nummer auf der Internetseite <text:a xlink:type="simple" xlink:href="http://www.wea-nis.de" text:style-name="Internet_20_link" text:visited-style-name="Visited_20_Internet_20_Link">www.wea-nis.de</text:a> können Standorte und teilweise Lagepläne heruntergeladen werden, die u.U. aber passwortgeschützt sind. Das Passwort kann beim Betreiber der Internetseite bzw. teilweise auch über Leitstellen angefordert werden. 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Einsatz__Loeschmittel_und_Umweltschutz/DFV-Fachempfehlung_Windenergieanlagen.pdf" text:style-name="Internet_20_link" text:visited-style-name="Visited_20_Internet_20_Link">Fachempfehlung Nr. 1/2008 vom 7. März 2008 des Deutschen Feuerwehrbands</text:a>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Windrad, Windkraf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windenergieanlagen</dc:title>
  </office:meta>
</office:document-meta>
</file>