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rafostation"/><text:bookmark-start text:name="__RefHeading___trafostation_umspannwerk_1"/><text:bookmark-start text:name="trafostation_umspannwerk"/>Trafostation / Umspannwerk<text:bookmark-end text:name="__RefHeading___trafostation_umspannwerk_1"/><text:bookmark-end text:name="trafostation_umspannwer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Hinweise zum <text:a xlink:type="simple" xlink:href="https://wiki.einsatzleiterwiki.de/doku.php?id=allgemein:elektrische_anlagen" text:style-name="Internet_20_link" text:visited-style-name="Visited_20_Internet_20_Link">Vorgehen bei elektrischen Anlagen</text:a> beachten</text:p>
        </text:list-item>
        <text:list-item>
          <text:p text:style-name="List_20_1_Content"> keinen Zutritt in den Elektroraum verschaffen (der Raumabschluss stellt die Einhaltung des Mindestabstands sicher)</text:p>
        </text:list-item>
        <text:list-item>
          <text:p text:style-name="List_20_1_Content"> Einsatzstelle absichern</text:p>
        </text:list-item>
        <text:list-item>
          <text:p text:style-name="List_20_1_Content_Last"> Stromversorger nachfordern falls noch nicht geschehen</text:p>
        </text:list-item>
      </text:list>
      <text:h text:style-name="Heading_20_3" text:outline-level="3"><text:bookmark-start text:name="__RefHeading___bei_brand_4"/><text:bookmark-start text:name="bei_brand"/>bei Brand<text:bookmark-end text:name="__RefHeading___bei_brand_4"/><text:bookmark-end text:name="bei_brand"/></text:h>
      <text:list text:style-name="List_20_1" text:continue-numbering="false">
        <text:list-item>
          <text:p text:style-name="List_20_1_Content_First"> Trafostation von außen löschen</text:p>
        </text:list-item>
        <text:list-item>
          <text:p text:style-name="List_20_1_Content"> Bereich um das Gebäude herum kühlen</text:p>
        </text:list-item>
        <text:list-item>
          <text:p text:style-name="List_20_1_Content_Last"> mit Ölaustritt aus den Trafos rechnen und Auffangen vorbereiten - gerade bei älteren Anlagen evtl. keine Auffangvorrichtung für die gesamte Ölmenge (siehe Allgemeine Vorgehenshinweise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Im Trafoöl kann bei älteren Trafos giftiges PCB enthalten sein. Diese sind entsprechend gekennzeichnet - <text:a xlink:type="simple" xlink:href="https://wiki.einsatzleiterwiki.de/doku.php?id=cbrn:chemisch:klasse_9:stoffe:pcb" text:style-name="Internet_20_link" text:visited-style-name="Visited_20_Internet_20_Link">Vorgehenshinweise bei PCB-Kennzeichnung</text:a>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oelmenge_in_transformatoren_7"/><text:bookmark-start text:name="oelmenge_in_transformatoren"/>Ölmenge in Transformatoren<text:bookmark-end text:name="__RefHeading___oelmenge_in_transformatoren_7"/><text:bookmark-end text:name="oelmenge_in_transformato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pannung in kV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center">  380  </text:p>
          </table:table-cell>
        </table:table-row>
        <table:table-row>
          <table:table-cell office:value-type="string" table:style-name="tableheader">
            <text:p text:style-name="Table_20_Heading">Masse Öl ca. in t</text:p>
          </table:table-cell>
          <table:table-cell office:value-type="string" table:style-name="tablecell">
            <text:p text:style-name="tablealigncenter">  0,3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42  </text:p>
          </table:table-cell>
        </table:table-row>
      </table:table>
      <text:p text:style-name="Text_20_body">Es ist zu beachten, dass sich in Transformatorenstationen / Umspannwerk mehrere Trafos befinden können. In einer 110-kV Umspannwerk befinden sich z.B. 3 bis 5 Trafos (verschiedener Größe), insgesamt muss im schlimmsten Fall also von bis zu 110 Tonnen Trafoöl ausgegangen werden!</text:p>
      <text:p text:style-name="Text_20_body"><text:line-break/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einer mündlichen Auskunft der BKS Heyrothsberg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rafostation</dc:title>
  </office:meta>
</office:document-meta>
</file>