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ankbrand"/><text:bookmark-start text:name="__RefHeading___tankbrand_1"/><text:bookmark-start text:name="tankbrand"/>Tankbrand<text:bookmark-end text:name="__RefHeading___tankbrand_1"/><text:bookmark-end text:name="tankbrand"/></text:h>
      <text:p text:style-name="Text_20_body">Diese Seite behandelt Brände von Flüssigkeit-Tanks, für Gastanks siehe <text:a xlink:type="simple" xlink:href="https://wiki.einsatzleiterwiki.de/doku.php?id=cbrn:chemisch:klasse_2:start" text:style-name="Internet_20_link" text:visited-style-name="Visited_20_Internet_20_Link">Klasse 2: gasförmige 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usreichenden Abstand halten!<text:line-break/>Im unmittelbaren Gefahrenbereich (Radius 100 Meter um den Tank) nur mit Hitzeschutzkleidung vorgehen!</text:p>
        </text:list-item>
        <text:list-item>
          <text:p text:style-name="List_20_1_Content"> Stationäre Feuerlösch- und Berieselungsanlagen der gefährdeten Tanks sofort in Betrieb nehmen sofern noch nutzbar, parallel Brandbekämpfungs- und Kühlmaßnahmen mit eigenen Mitteln vorbereiten. Mit der Brandbekämpfung erst beginnen, wenn ausreichen Schaummittel vor Ort ist.</text:p>
        </text:list-item>
        <text:list-item>
          <text:p text:style-name="List_20_1_Content"> Zeitgleicher Einsatz von mehreren Schaumrohren. Stationäre Löschgeräte einsetzen (Wasser/Schaum-Werfer) und die Kräfte aus dem unmittelbaren Gefahrenbereich zurückzuziehen</text:p>
        </text:list-item>
        <text:list-item>
          <text:p text:style-name="List_20_1_Content"> Nachalarmierung Schaummittel und leistungsfähige Werfer (z.B. über <text:a xlink:type="simple" xlink:href="https://wiki.einsatzleiterwiki.de/doku.php?id=cbrn:allgemein:tuis" text:style-name="Internet_20_link" text:visited-style-name="Visited_20_Internet_20_Link">TUIS</text:a>)</text:p>
        </text:list-item>
        <text:list-item>
          <text:p text:style-name="List_20_1_Content"> Großflächige Kühlung des betroffenen Tanks sowie benachbarter Objekte</text:p>
        </text:list-item>
        <text:list-item>
          <text:p text:style-name="List_20_1_Content"> großer Wasserbedarf → Aufbau einer leistungsfähigen <text:a xlink:type="simple" xlink:href="https://wiki.einsatzleiterwiki.de/doku.php?id=brand:allgemein:loeschwasserversorgung" text:style-name="Internet_20_link" text:visited-style-name="Visited_20_Internet_20_Link">Löschwasserversorgung</text:a></text:p>
        </text:list-item>
        <text:list-item>
          <text:p text:style-name="List_20_1_Content"> Bei Gefahr der Brandausbreitung auf umliegende Tanks, sind die Auffangwannen der Tanks vorsorglich zu beschäumen</text:p>
        </text:list-item>
        <text:list-item>
          <text:p text:style-name="List_20_1_Content"> <text:a xlink:type="simple" xlink:href="https://wiki.einsatzleiterwiki.de/doku.php?id=allgemein:bereitstellungsraum" text:style-name="Internet_20_link" text:visited-style-name="Visited_20_Internet_20_Link">Bereitstellungsraum</text:a> einrichten, Zufahrtswege für Schaummittel-Versorgung freihalten</text:p>
        </text:list-item>
        <text:list-item>
          <text:p text:style-name="List_20_1_Content_Last"> <text:a xlink:type="simple" xlink:href="https://wiki.einsatzleiterwiki.de/doku.php?id=brand:allgemein:loeschwasserrueckhaltung" text:style-name="Internet_20_link" text:visited-style-name="Visited_20_Internet_20_Link">Löschwasserrückhaltung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Wärmestrahlung → Übergreifen auf Nachbartanks</text:p>
        </text:list-item>
        <text:list-item>
          <text:p text:style-name="List_20_1_Content"> <text:a xlink:type="simple" xlink:href="https://wiki.einsatzleiterwiki.de/doku.php?id=cbrn:allgemein:cbrn-lexikon:boil-over" text:style-name="Internet_20_link" text:visited-style-name="Visited_20_Internet_20_Link">Boil-Over</text:a></text:p>
        </text:list-item>
        <text:list-item>
          <text:p text:style-name="List_20_1_Content_Last"> Ausbreitung durch Zerstörung des Tanks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 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Der Löschschaum wird  durch längere thermische Beaufschlagung zunehmend zerstört (hohe Abbrandrate), daraus ergibt sich ein wesentlich höherer Schaumbedarf.</text:p>
        </text:list-item>
        <text:list-item>
          <text:p text:style-name="List_20_1_Content"> auf <text:a xlink:type="simple" xlink:href="https://wiki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Verpflegung/Ablösung der Einsatzkräfte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Öltan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tankbrand</dc:title>
  </office:meta>
</office:document-meta>
</file>