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upraleitende_magnete"/><text:bookmark-start text:name="__RefHeading___supraleitende_magnete_1"/><text:bookmark-start text:name="supraleitende_magnete"/>Supraleitende Magnete<text:bookmark-end text:name="__RefHeading___supraleitende_magnete_1"/><text:bookmark-end text:name="supraleitende_magnete"/></text:h>
      <text:p text:style-name="Text_20_body">Supraleitende Magnete werden in Krankenhäusern (MRT), der Industrie und Forschung genutzt. Bestimmte elektrische Leiter besitzen unterhalb einer Temperatur von -269°C keinen elektrischen Widerstand mehr und ermöglichen damit den Aufbau starker Magnetfelder. Üblicherweise wird als Kühlmittel das Edelgas Helium eingesetzt. Nach Ablassen des Kühlmittels bricht das Magnetfeld innerhalb von Sekunden zusamm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wiki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Löschen mit den dort vorgehaltenen nichtmagnetischen Feuerlöschern</text:p>
        </text:list-item>
        <text:list-item>
          <text:p text:style-name="List_20_1_Content"> Kein Mitführen von magnetischen Werkzeugen, persönlicher Ausstattung, etc. in den Untersuchungsraum, solange das Magnetfeld besteht. Keine PA mit Stahlflaschen einsetzen.</text:p>
        </text:list-item>
        <text:list-item>
          <text:p text:style-name="List_20_1_Content"> Ablassen des Kühlmittels nur bei akuter Gefahr im Bereich (dadurch hoher Sachschaden). Es kann danach mehrere Minuten dauern, bis das Magnetfeld zusammengebrochen ist.<text:line-break/>Beim Ablassen („Quenchen“) müssen i.d.R. folgende Schritte durchgeführt werden:</text:p>
          <text:list text:style-name="Numbering_20_1">
            <text:list-item>
              <text:p text:style-name="Numbering_20_1_Content"> Austrittsöffnung der Quench-Leitung absperren</text:p>
            </text:list-item>
            <text:list-item>
              <text:p text:style-name="Numbering_20_1_Content"> Betätigung Not-Aus-Schalter (für die elektrische Anlage)</text:p>
            </text:list-item>
            <text:list-item>
              <text:p text:style-name="Numbering_20_1_Content"> Ablassen des Kühlmittels (Quenchen), was zu einer großen weißen Wolke an der Austrittsstelle führt</text:p>
            </text:list-item>
            <text:list-item>
              <text:p text:style-name="Numbering_20_1_Content"> Räume kontrollieren, die sich oberhalb und um die Austrittsstelle des Quench-Rohrs herum befinden</text:p>
            </text:list-item>
          </text:list>
        </text:list-item>
        <text:list-item>
          <text:p text:style-name="List_20_1_Content_Last"> Mitarbeiter der Einrichtung hinzuzieh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starkes, normalerweise niemals abgeschaltetes Magnetfeld zieht alle magnetischen Gegenstände an (PA-Flaschen aus Stahl, Feuerwehraxt, handelsübliche Feuerlöscher, …)</text:p>
        </text:list-item>
        <text:list-item>
          <text:p text:style-name="List_20_1_Content"> Gerät ist aufgrund von Verrauchung möglicherweise nicht als solches erkennbar</text:p>
        </text:list-item>
        <text:list-item>
          <text:p text:style-name="List_20_1_Content"> Erstickungsgefahr beim Austritt von Helium im Gebäude</text:p>
        </text:list-item>
        <text:list-item>
          <text:p text:style-name="List_20_1_Content_Last"> An der Austrittsöffnung der Quench-Rohrs (meist auf Dach oder an der Hauswand), aus der das Helium abgelassen wird, besteht Erfrierungsgefahr.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ggf. funktionieren Funkgeräte und andere Kommunikationsmittel aufgrund des starken Magnetfelds nicht</text:p>
        </text:list-item>
        <text:list-item>
          <text:p text:style-name="List_20_1_Content"> Beim Ablassen des Kühlmittels (Quenchen) entsteht durch das Abblasen des Kühlmittels ein Sachschaden der im 5-stelligen Bereich liegt. Die Notwendigkeit dieser Maßnahme sollte daher genau überprüft werden.</text:p>
        </text:list-item>
        <text:list-item>
          <text:p text:style-name="List_20_1_Content_Last"> i.d.R. gibt es separate Schalter für das Quenchen und einen Not-Aus für die elektrische Anlage. Ggf. existieren noch weitere Not-Aus-Schalter, beispielsweise um die Bewegung der Patientenliege zu stoppen.</text:p>
        </text:list-item>
      </text:list>
      <text:h text:style-name="Heading_20_3" text:outline-level="3"><text:bookmark-start text:name="__RefHeading___typische_anwendungen_5"/><text:bookmark-start text:name="typische_anwendungen"/>Typische Anwendungen<text:bookmark-end text:name="__RefHeading___typische_anwendungen_5"/><text:bookmark-end text:name="typische_anwendungen"/></text:h>
      <text:list text:style-name="List_20_1" text:continue-numbering="false">
        <text:list-item>
          <text:p text:style-name="List_20_1_Content_First"> Magnetresonanztomographen (MRT), umgangssprachlich Kernspintomographen</text:p>
        </text:list-item>
        <text:list-item>
          <text:p text:style-name="List_20_1_Content"> zerstörungsfreie Werkstoffprüfung</text:p>
        </text:list-item>
        <text:list-item>
          <text:p text:style-name="List_20_1_Content_Last"> Teilchenbeschleuniger</text:p>
        </text:list-item>
      </text:list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Supraleiter" text:style-name="Internet_20_link" text:visited-style-name="Visited_20_Internet_20_Link">Supraleiter bei Wikipedia</text:a></text:p>
        </text:list-item>
        <text:list-item>
          <text:p text:style-name="List_20_1_Content_Last"> <text:a xlink:type="simple" xlink:href="https://de.wikipedia.org/wiki/Magnetresonanztomographie" text:style-name="Internet_20_link" text:visited-style-name="Visited_20_Internet_20_Link">Magnetresonanztomographie bei Wikipedia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"> Gefahren und Umgang im Einsatz mit Magnetresonanztomographen (MRT) in medizinischen Einrichtungen, Abschnittsarbeit, Tobias Riedel, Berliner Feuerwehr</text:p>
        </text:list-item>
        <text:list-item>
          <text:p text:style-name="List_20_1_Content"> <text:a xlink:type="simple" xlink:href="https://de.wikipedia.org/wiki/Supraleiter" text:style-name="Internet_20_link" text:visited-style-name="Visited_20_Internet_20_Link">Supraleiter bei Wikipedia</text:a></text:p>
        </text:list-item>
        <text:list-item>
          <text:p text:style-name="List_20_1_Content"> <text:a xlink:type="simple" xlink:href="https://www.muenchen.de/rathaus/dam/jcr:7018b1aa-c4ac-4606-bc65-2c461bf22853/MRT_20160525.pdf" text:style-name="Internet_20_link" text:visited-style-name="Visited_20_Internet_20_Link">Infoblatt supraleitende Magneten</text:a></text:p>
        </text:list-item>
        <text:list-item>
          <text:p text:style-name="List_20_1_Content_Last"> <text:a xlink:type="simple" xlink:href="http://feuerwehr-mechernich.de/index.php?id=48" text:style-name="Internet_20_link" text:visited-style-name="Visited_20_Internet_20_Link">Freiwillige Feuerwehr Mechernich: "Spezielle Gefahren in unserem Einsatzgebiet"</text:a> (nicht mehr erreichbar)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Krankenhaus, Klini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supraleitende_magnete</dc:title>
  </office:meta>
</office:document-meta>
</file>