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trassenbahn"/><text:bookmark-start text:name="__RefHeading___strassenbahnbrand_1"/><text:bookmark-start text:name="strassenbahnbrand"/>Straßenbahnbrand<text:bookmark-end text:name="__RefHeading___strassenbahnbrand_1"/><text:bookmark-end text:name="strassenbahn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Siehe auch <text:a xlink:type="simple" xlink:href="https://wiki.einsatzleiterwiki.de/doku.php?id=allgemeine_hilfe:strassenbahn" text:style-name="Internet_20_link" text:visited-style-name="Visited_20_Internet_20_Link">strassenbahn</text:a> für weitere Information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<text:span text:style-name="Strong_20_Emphasis">Kühlen des Fahrdrahts</text:span> bei Wärmebeaufschlagung mittels Sprühstrahl. Unterschiedliche Abstände je nach Löschmittel beachten! → Siehe <text:a xlink:type="simple" xlink:href="https://wiki.einsatzleiterwiki.de/doku.php?id=allgemein:elektrische_anlagen" text:style-name="Internet_20_link" text:visited-style-name="Visited_20_Internet_20_Link">elektrische Anlagen</text:a>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, soweit noch möglich</text:p>
        </text:list-item>
        <text:list-item>
          <text:p text:style-name="List_20_1_Content"> <text:a xlink:type="simple" xlink:href="https://wiki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_Las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trassenbahn</dc:title>
  </office:meta>
</office:document-meta>
</file>