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niedergedrueckter_rauch"/><text:bookmark-start text:name="__RefHeading___niedergedrueckter_rauch_1"/><text:bookmark-start text:name="niedergedrueckter_rauch"/>Niedergedrückter Rauch<text:bookmark-end text:name="__RefHeading___niedergedrueckter_rauch_1"/><text:bookmark-end text:name="niedergedrueckter_rauch"/></text:h>
      <text:p text:style-name="Text_20_body">Durch eine Inversionswetterlage kann die Luft in Bodennähe nicht in höhere Schichten aufsteigen. Der Druck wirkt auch auf den Kamin, woraufhin der Rauch beim Anfeuern wenn der Kamin noch kalt ist nicht abzieh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möglichst weit unten im Kamin (z.B. Revisionsöffnung im Keller) ein „Lockfeuer“ entzünd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as „Lockfeuer“ muss, wenn auch nur über kurze Zeit, eine merkliche Hitze erzeugen. Eine alte Zeitung oder mehrere Blätter Papier reichen dafür aus. Im Regelfall wird dadurch ein ausreichender Zug im Kamin erzeugt.</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Schornst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niedergedrueckter_rauch</dc:title>
  </office:meta>
</office:document-meta>
</file>