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uechenbrand"/><text:bookmark-start text:name="__RefHeading___kuechenbrand_1"/><text:bookmark-start text:name="kuechenbrand"/>Küchenbrand<text:bookmark-end text:name="__RefHeading___kuechenbrand_1"/><text:bookmark-end text:name="kuech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Öle/Fette in Töpfen und Fritteusen</text:p>
        </text:list-item>
        <text:list-item>
          <text:p text:style-name="List_20_1_Content_Last"> Reinigungsmittel mit gefährlichen Eigenschaf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ausbreitung über Abluftkanäle von mit Fett verschmutzten Dunstabzugshauben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kuechenbrand</dc:title>
  </office:meta>
</office:document-meta>
</file>