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rankenhaus"/><text:bookmark-start text:name="__RefHeading___krankenhaus_altenheim_1"/><text:bookmark-start text:name="krankenhaus_altenheim"/>Krankenhaus / Altenheim<text:bookmark-end text:name="__RefHeading___krankenhaus_altenheim_1"/><text:bookmark-end text:name="krankenhaus_altenheim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tatsächlichem Brand sehr wahrscheinlich <text:a xlink:type="simple" xlink:href="https://wiki.einsatzleiterwiki.de/doku.php?id=allgemein:manv" text:style-name="Internet_20_link" text:visited-style-name="Visited_20_Internet_20_Link">MANV</text:a> → von Anfang an An- und Abfahrtswege freihalten; Einweisung nachrückender Kräfte, evtl. Einbahnregelung vorsehen</text:p>
        </text:list-item>
        <text:list-item>
          <text:p text:style-name="List_20_1_Content"> Erkundung: Besondere Gefahren beachten:</text:p>
          <text:list text:style-name="List_20_1">
            <text:list-item>
              <text:p text:style-name="List_20_1_Content"> <text:a xlink:type="simple" xlink:href="https://wiki.einsatzleiterwiki.de/doku.php?id=cbrn:atomar:start" text:style-name="Internet_20_link" text:visited-style-name="Visited_20_Internet_20_Link">Strahlung</text:a> –&gt; Röntgen- und <text:a xlink:type="simple" xlink:href="https://wiki.einsatzleiterwiki.de/doku.php?id=brand:supraleitende_magnete" text:style-name="Internet_20_link" text:visited-style-name="Visited_20_Internet_20_Link">CT-Anlagen</text:a>, Laseranlagen</text:p>
            </text:list-item>
            <text:list-item>
              <text:p text:style-name="List_20_1_Content"> <text:a xlink:type="simple" xlink:href="https://wiki.einsatzleiterwiki.de/doku.php?id=cbrn:biologisch:start" text:style-name="Internet_20_link" text:visited-style-name="Visited_20_Internet_20_Link">Biologische Gefahren</text:a> –&gt; infektiöses Material</text:p>
            </text:list-item>
            <text:list-item>
              <text:p text:style-name="List_20_1_Content"> <text:a xlink:type="simple" xlink:href="https://wiki.einsatzleiterwiki.de/doku.php?id=cbrn:atomar:start" text:style-name="Internet_20_link" text:visited-style-name="Visited_20_Internet_20_Link">Radioaktive Gefahren</text:a> –&gt; evtl. durch Patienten selbst (Implantate, Tumorbehandlung)</text:p>
            </text:list-item>
            <text:list-item>
              <text:p text:style-name="List_20_1_Content_Last"> <text:a xlink:type="simple" xlink:href="https://wiki.einsatzleiterwiki.de/doku.php?id=cbrn:chemisch:klasse_2:start" text:style-name="Internet_20_link" text:visited-style-name="Visited_20_Internet_20_Link">Gas</text:a> –&gt; <text:a xlink:type="simple" xlink:href="https://wiki.einsatzleiterwiki.de/doku.php?id=cbrn:chemisch:klasse_2:stoffe:sauerstoff" text:style-name="Internet_20_link" text:visited-style-name="Visited_20_Internet_20_Link">Sauerstoff</text:a>-, bzw. Druckluftleitungen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Energieversorgung – Gas, Elektrizität, Wasser, Heizung –&gt; Freischaltung nur in Absprache mit Klinikpersonal!</text:p>
        </text:list-item>
        <text:list-item>
          <text:p text:style-name="List_20_1_Content_Last"> <text:a xlink:type="simple" xlink:href="https://wiki.einsatzleiterwiki.de/doku.php?id=allgemein:raeumung" text:style-name="Internet_20_link" text:visited-style-name="Visited_20_Internet_20_Link">Räumung</text:a> zuerst horizontal in benachbarte Brandabschnitte<text:line-break/>Sind unter den Matratzen Evakuierungstücher oder für Treppenräume Evakuierungsstühle vorhanden, die die Räumung wesentlich vereinfachen und beschleunigen?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Klinik, Spital, Altersheim, Seniorenzentr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krankenhaus</dc:title>
  </office:meta>
</office:document-meta>
</file>