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trahlrohre"/><text:bookmark-start text:name="__RefHeading___strahlrohre_1"/><text:bookmark-start text:name="strahlrohre"/>Strahlrohre<text:bookmark-end text:name="__RefHeading___strahlrohre_1"/><text:bookmark-end text:name="strahlrohre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bei Vollstrahl in staubiger Umgebung Gefahr einer <text:a xlink:type="simple" xlink:href="https://wiki.einsatzleiterwiki.de/doku.php?id=gefaehrliche_stoffe_gueter:chemisch:klasse_4-1:start" text:style-name="Internet_20_link" text:visited-style-name="Visited_20_Internet_20_Link">Staubexplosion</text:a></text:p>
        </text:list-item>
      </text:list>
      <text:h text:style-name="Heading_20_2" text:outline-level="2"><text:bookmark-start text:name="__RefHeading___mehrzweckstrahlrohre_3"/><text:bookmark-start text:name="mehrzweckstrahlrohre"/>Mehrzweckstrahlrohre<text:bookmark-end text:name="__RefHeading___mehrzweckstrahlrohre_3"/><text:bookmark-end text:name="mehrzweckstrahlrohre"/></text:h>
      <text:h text:style-name="Heading_20_3" text:outline-level="3"><text:bookmark-start text:name="__RefHeading___wasserlieferung_und_querschnitt_4"/><text:bookmark-start text:name="wasserlieferung_und_querschnitt"/>Wasserlieferung und Querschnitt<text:bookmark-end text:name="__RefHeading___wasserlieferung_und_querschnitt_4"/><text:bookmark-end text:name="wasserlieferung_und_querschnitt"/></text:h>
      <text:p text:style-name="Text_20_body">Faustwerte, in Klammern dahinter die Werte nach DIN EN 15 182 bei 6 bar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rahlrohr  </text:p>
          </table:table-cell>
          <table:table-cell office:value-type="string" table:style-name="tableheader">
            <text:p text:style-name="Table_20_Heading">  Wasserlieferung<text:line-break/>in Liter/Minute<text:line-break/>mit Mundstück  </text:p>
          </table:table-cell>
          <table:table-cell office:value-type="string" table:style-name="tableheader">
            <text:p text:style-name="Table_20_Heading">  Wasserlieferung<text:line-break/>in Liter/Minute<text:line-break/>ohne Mundstück  </text:p>
          </table:table-cell>
          <table:table-cell office:value-type="string" table:style-name="tableheader">
            <text:p text:style-name="Table_20_Heading">  Mundstücksweite<text:line-break/>in mm  </text:p>
          </table:table-cell>
          <table:table-cell office:value-type="string" table:style-name="tableheader">
            <text:p text:style-name="Table_20_Heading">  Düsenweite in mm<text:line-break/>(ohne Mundstück)  </text:p>
          </table:table-cell>
        </table:table-row>
        <table:table-row>
          <table:table-cell office:value-type="string" table:style-name="tableheader">
            <text:p text:style-name="Table_20_Heading">  DM          </text:p>
          </table:table-cell>
          <table:table-cell office:value-type="string" table:style-name="tablecell">
            <text:p text:style-name="tablealigncenter">  25             </text:p>
          </table:table-cell>
          <table:table-cell office:value-type="string" table:style-name="tablecell">
            <text:p text:style-name="tablealigncenter">  50              </text:p>
          </table:table-cell>
          <table:table-cell office:value-type="string" table:style-name="tablecell">
            <text:p text:style-name="tablealigncenter">  4                </text:p>
          </table:table-cell>
          <table:table-cell office:value-type="string" table:style-name="tablecell">
            <text:p text:style-name="tablealigncenter">  6           </text:p>
          </table:table-cell>
        </table:table-row>
        <table:table-row>
          <table:table-cell office:value-type="string" table:style-name="tableheader">
            <text:p text:style-name="Table_20_Heading">  CM          </text:p>
          </table:table-cell>
          <table:table-cell office:value-type="string" table:style-name="tablecell">
            <text:p text:style-name="tablealigncenter">  100 (130)      </text:p>
          </table:table-cell>
          <table:table-cell office:value-type="string" table:style-name="tablecell">
            <text:p text:style-name="tablealigncenter">  200 (235)       </text:p>
          </table:table-cell>
          <table:table-cell office:value-type="string" table:style-name="tablecell">
            <text:p text:style-name="tablealigncenter">  9                </text:p>
          </table:table-cell>
          <table:table-cell office:value-type="string" table:style-name="tablecell">
            <text:p text:style-name="tablealigncenter">  12          </text:p>
          </table:table-cell>
        </table:table-row>
        <table:table-row>
          <table:table-cell office:value-type="string" table:style-name="tableheader">
            <text:p text:style-name="Table_20_Heading">  BM          </text:p>
          </table:table-cell>
          <table:table-cell office:value-type="string" table:style-name="tablecell">
            <text:p text:style-name="tablealigncenter">  400 (415)      </text:p>
          </table:table-cell>
          <table:table-cell office:value-type="string" table:style-name="tablecell">
            <text:p text:style-name="tablealigncenter">  800 (785)       </text:p>
          </table:table-cell>
          <table:table-cell office:value-type="string" table:style-name="tablecell">
            <text:p text:style-name="tablealigncenter">  16               </text:p>
          </table:table-cell>
          <table:table-cell office:value-type="string" table:style-name="tablecell">
            <text:p text:style-name="tablealigncenter">  22          </text:p>
          </table:table-cell>
        </table:table-row>
      </table:table>
      <text:h text:style-name="Heading_20_3" text:outline-level="3"><text:bookmark-start text:name="__RefHeading___wurfweite_5"/><text:bookmark-start text:name="wurfweite"/>Wurfweite<text:bookmark-end text:name="__RefHeading___wurfweite_5"/><text:bookmark-end text:name="wurfweite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Strahlrohr  </text:p>
          </table:table-cell>
          <table:table-cell office:value-type="string" table:style-name="tableheader" table:number-columns-spanned="2">
            <text:p text:style-name="Table_20_Heading">  Wurfweite bei 5 bar Strahlrohrdruck (Faustwerte)  </text:p>
          </table:table-cell>
          <table:covered-table-cell/>
        </table:table-row>
        <table:table-row>
          <table:table-cell office:value-type="string" table:style-name="tableheader">
            <text:p text:style-name="Table_20_Heading">  Vollstrahl  </text:p>
          </table:table-cell>
          <table:table-cell office:value-type="string" table:style-name="tableheader">
            <text:p text:style-name="Table_20_Heading">  Sprühstrahl  </text:p>
          </table:table-cell>
        </table:table-row>
        <table:table-row>
          <table:table-cell office:value-type="string" table:style-name="tableheader">
            <text:p text:style-name="Table_20_Heading">  CM mit Mundstück  </text:p>
          </table:table-cell>
          <table:table-cell office:value-type="string" table:style-name="tablecell">
            <text:p text:style-name="tablealigncenter">  ca. 15 m  </text:p>
          </table:table-cell>
          <table:table-cell office:value-type="string" table:style-name="tablecell" table:number-rows-spanned="2">
            <text:p text:style-name="tablealigncenter">  ca. 5 m  </text:p>
          </table:table-cell>
        </table:table-row>
        <table:table-row>
          <table:table-cell office:value-type="string" table:style-name="tableheader">
            <text:p text:style-name="Table_20_Heading">  CM ohne Mundstück  </text:p>
          </table:table-cell>
          <table:table-cell office:value-type="string" table:style-name="tablecell">
            <text:p text:style-name="tablealigncenter">  ca. 20 m  </text:p>
          </table:table-cell>
        </table:table-row>
        <table:table-row>
          <table:table-cell office:value-type="string" table:style-name="tableheader">
            <text:p text:style-name="Table_20_Heading">  BM mit Mundstück  </text:p>
          </table:table-cell>
          <table:table-cell office:value-type="string" table:style-name="tablecell">
            <text:p text:style-name="tablealigncenter">  ca. 25 m  </text:p>
          </table:table-cell>
          <table:table-cell office:value-type="string" table:style-name="tablecell" table:number-rows-spanned="2">
            <text:p text:style-name="tablealigncenter">  ca. 6,5 m  </text:p>
          </table:table-cell>
        </table:table-row>
        <table:table-row>
          <table:table-cell office:value-type="string" table:style-name="tableheader">
            <text:p text:style-name="Table_20_Heading">  BM ohne Mundstück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hohlstrahlrohre_6"/><text:bookmark-start text:name="hohlstrahlrohre"/>Hohlstrahlrohre<text:bookmark-end text:name="__RefHeading___hohlstrahlrohre_6"/><text:bookmark-end text:name="hohlstrahlrohre"/></text:h>
      <text:p text:style-name="Text_20_body">Die Leistungsdaten von Hohlstrahlrohren sind im Gegensatz zu Mehrzweckstrahlrohren stark vom Hersteller abhängig. Die hier genannten Werte sind als Faustwerte zu verstehen.</text:p>
      <text:h text:style-name="Heading_20_3" text:outline-level="3"><text:bookmark-start text:name="__RefHeading___wurfweite_bei_vollstrahl_7"/><text:bookmark-start text:name="wurfweite_bei_vollstrahl"/>Wurfweite bei Vollstrahl<text:bookmark-end text:name="__RefHeading___wurfweite_bei_vollstrahl_7"/><text:bookmark-end text:name="wurfweite_bei_vollstrah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flussmenge<text:line-break/>in Litern/Minute  </text:p>
          </table:table-cell>
          <table:table-cell office:value-type="string" table:style-name="tableheader">
            <text:p text:style-name="Table_20_Heading">  Wurfweite bei 6 bar<text:line-break/>Strahlrohrdruck  </text:p>
          </table:table-cell>
        </table:table-row>
        <table:table-row>
          <table:table-cell office:value-type="string" table:style-name="tableheader">
            <text:p text:style-name="Table_20_Heading">  100  </text:p>
          </table:table-cell>
          <table:table-cell office:value-type="string" table:style-name="tablecell">
            <text:p text:style-name="tablealigncenter">  ca. 18 m  </text:p>
          </table:table-cell>
        </table:table-row>
        <table:table-row>
          <table:table-cell office:value-type="string" table:style-name="tableheader">
            <text:p text:style-name="Table_20_Heading">  200  </text:p>
          </table:table-cell>
          <table:table-cell office:value-type="string" table:style-name="tablecell">
            <text:p text:style-name="tablealigncenter">  ca. 24 m  </text:p>
          </table:table-cell>
        </table:table-row>
        <table:table-row>
          <table:table-cell office:value-type="string" table:style-name="tableheader">
            <text:p text:style-name="Table_20_Heading">  400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abstaende_in_elektrischen_anlagen_8"/><text:bookmark-start text:name="abstaende_in_elektrischen_anlagen"/>Abstände in elektrischen Anlagen<text:bookmark-end text:name="__RefHeading___abstaende_in_elektrischen_anlagen_8"/><text:bookmark-end text:name="abstaende_in_elektrischen_anlagen"/></text:h>
      <text:p text:style-name="Text_20_body">siehe <text:a xlink:type="simple" xlink:href="https://wiki.einsatzleiterwiki.de/doku.php?id=allgemein:elektrische_anlagen#loeschmittel_allgemein" text:style-name="Internet_20_link" text:visited-style-name="Visited_20_Internet_20_Link">Vorgehen in elektrischen Anlagen, Abschnitt Löschmittel allgemein</text:a></text:p>
      <text:h text:style-name="Heading_20_2" text:outline-level="2"><text:bookmark-start text:name="__RefHeading___gasbrandbekaempfung_9"/><text:bookmark-start text:name="gasbrandbekaempfung"/>Gasbrandbekämpfung<text:bookmark-end text:name="__RefHeading___gasbrandbekaempfung_9"/><text:bookmark-end text:name="gasbrandbekaempfung"/></text:h>
      <text:p text:style-name="Text_20_body">Zum Löschen brennend austretender Flüssiggase Strahlrohr mit Vollstrahl quer zur Austrittsrichtung auf das Leck richten.</text:p>
      <text:p text:style-name="Text_20_body">Weitere Hinweise zum Thema Gasbrandbekämpfung im <text:a xlink:type="simple" xlink:href="https://wiki.einsatzleiterwiki.de/doku.php?id=brand:gasbrandbekaempfung" text:style-name="Internet_20_link" text:visited-style-name="Visited_20_Internet_20_Link">entsprechenden Artikel</text:a>.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„<text:a xlink:type="simple" xlink:href="http://www.sfs-w.de/lehrmittel/abwehrenderbrandschutz/05_02_Internet_2011-07-19.pdf" text:style-name="Internet_20_link" text:visited-style-name="Visited_20_Internet_20_Link">Löschmittel-Löschverfahren</text:a>“, Staatliche Feuerwehrschule Würzburg</text:p>
        </text:list-item>
        <text:list-item>
          <text:p text:style-name="List_20_1_Content_Last"> <text:a xlink:type="simple" xlink:href="http://www.sfs-w.de/downloads/merkblaetter-broschueren.html?no_cache=1&amp;download=05_008_2011-07-19.pdf&amp;did=38" text:style-name="Internet_20_link" text:visited-style-name="Visited_20_Internet_20_Link">Merkblatt Wasserförderung über lange Schlauchstrecken</text:a>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Armaturen zur Wasserabga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eraete:strahlrohre</dc:title>
  </office:meta>
</office:document-meta>
</file>