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wiki.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wiki.einsatzleiterwiki.de/doku.php?id=allgemein:geraete:waermebildkamera" text:style-name="Internet_20_link" text:visited-style-name="Visited_20_Internet_20_Link">Wärmebildkamera / Infrarotthermometer</text:a> überprüfen</text:p>
        </text:list-item>
        <text:list-item>
          <text:p text:style-name="List_20_1_Content"> umliegende und ggf. auch weiter entfernte Bereiche, die sich in der Nähe der Dehnfuge befinden, kontrollieren, bei Bedarf <text:a xlink:type="simple" xlink:href="https://wiki.einsatzleiterwiki.de/doku.php?id=brand:allgemein:belueftung" text:style-name="Internet_20_link" text:visited-style-name="Visited_20_Internet_20_Link">belüften</text:a>. Auch wenn kein direkter Rauch sichtbar ist, auf <text:a xlink:type="simple" xlink:href="https://wiki.einsatzleiterwiki.de/doku.php?id=cbrn:chemisch:klasse_2:stoffe:kohlenmonoxid" text:style-name="Internet_20_link" text:visited-style-name="Visited_20_Internet_20_Link">Kohlenmonoxid</text:a> kontrollieren Bei Bedarf <text:a xlink:type="simple" xlink:href="https://wiki.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dehnfugenbrand</dc:title>
  </office:meta>
</office:document-meta>
</file>