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wiki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wiki.einsatzleiterwiki.de/doku.php?id=technisch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</text:p>
        </text:list-item>
        <text:list-item>
          <text:p text:style-name="List_20_1_Content"> Klärung der Energieversorgung sowie der gelagerten Produkte (<text:a xlink:type="simple" xlink:href="https://wiki.einsatzleiterwiki.de/doku.php?id=brand:duengemittel" text:style-name="Internet_20_link" text:visited-style-name="Visited_20_Internet_20_Link">Düngemittel</text:a>, <text:a xlink:type="simple" xlink:href="https://wiki.einsatzleiterwiki.de/doku.php?id=cbrn:chemisch:klasse_2:stoffe:fluessiggas" text:style-name="Internet_20_link" text:visited-style-name="Visited_20_Internet_20_Link">Flüssiggastank</text:a>, Kraftstoffe etc.)</text:p>
        </text:list-item>
        <text:list-item>
          <text:p text:style-name="List_20_1_Content_Last"> Bei Stroh- und Heubränden <text:a xlink:type="simple" xlink:href="https://wiki.einsatzleiterwiki.de/doku.php?id=brand:allgemein:schaum" text:style-name="Internet_20_link" text:visited-style-name="Visited_20_Internet_20_Link">Netzmitteleinsatz</text:a> erwägen wenn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wiki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wiki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wiki.einsatzleiterwiki.de/doku.php?id=brand:duengemittel" text:style-name="Internet_20_link" text:visited-style-name="Visited_20_Internet_20_Link">Düngemittelzersetzung</text:a> (nitrose Gase, heftige Reaktionen, giftige Dämpfe) → <text:a xlink:type="simple" xlink:href="https://wiki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wiki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wiki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ernhof-brand</dc:title>
  </office:meta>
</office:document-meta>
</file>