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hotovoltaik"/><text:bookmark-start text:name="__RefHeading___photovoltaik_1"/><text:bookmark-start text:name="photovoltaik"/>Photovoltaik<text:bookmark-end text:name="__RefHeading___photovoltaik_1"/><text:bookmark-end text:name="photovoltai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Hinweise zum Vorgehen sind in der <text:a xlink:type="simple" xlink:href="https://wiki.einsatzleiterwiki.de/lib/exe/fetch.php?media=brand:bsw_feuerwehrkarte_final_prev.pdf" text:style-name="Internet_20_link" text:visited-style-name="Visited_20_Internet_20_Link">Einsatzkarte "Handlungsempfehlungen Photovoltaik-Anlagen"</text:a> nachzulesen.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://www.dfv.org/fileadmin/dfv/Dateien/Fachwissen/BSW_Feuerwehrbroschuere_2010.pdf" text:style-name="Internet_20_link" text:visited-style-name="Visited_20_Internet_20_Link">Handbuch "Einsatz an Photovoltaik-Anlagen"</text:a> </text:p>
        </text:list-item>
        <text:list-item>
          <text:p text:style-name="List_20_1_Content"> <text:a xlink:type="simple" xlink:href="http://www.vfdb.de/download/MB_PhotovoltaikAnlagen_Feb2012.pdf" text:style-name="Internet_20_link" text:visited-style-name="Visited_20_Internet_20_Link">vfdb-Merkblatt: Einsätze an Photovoltaik-Anlagen</text:a> </text:p>
        </text:list-item>
        <text:list-item>
          <text:p text:style-name="List_20_1_Content_Last"> <text:a xlink:type="simple" xlink:href="http://www.dfv.org/photovoltaik.html" text:style-name="Internet_20_link" text:visited-style-name="Visited_20_Internet_20_Link">Informationsportal Photovoltaik des deutschen Feuerwehrverbandes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Solara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photovoltaik</dc:title>
  </office:meta>
</office:document-meta>
</file>