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mittel_wasser"/><text:bookmark-start text:name="__RefHeading___loeschmittel_wasser_1"/><text:bookmark-start text:name="loeschmittel_wasser"/>Löschmittel Wasser<text:bookmark-end text:name="__RefHeading___loeschmittel_wasser_1"/><text:bookmark-end text:name="loeschmittel_wasser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Wasser darf nicht eingesetzt werden bei:</text:p>
          <text:list text:style-name="List_20_1">
            <text:list-item>
              <text:p text:style-name="List_20_1_Content"> <text:a xlink:type="simple" xlink:href="https://wiki.einsatzleiterwiki.de/doku.php?id=brand:metallbrand" text:style-name="Internet_20_link" text:visited-style-name="Visited_20_Internet_20_Link">Metallbränden</text:a></text:p>
            </text:list-item>
            <text:list-item>
              <text:p text:style-name="List_20_1_Content"> <text:a xlink:type="simple" xlink:href="https://wiki.einsatzleiterwiki.de/doku.php?id=brand:schornsteinbrand" text:style-name="Internet_20_link" text:visited-style-name="Visited_20_Internet_20_Link">Schornsteinbränden</text:a></text:p>
            </text:list-item>
            <text:list-item>
              <text:p text:style-name="List_20_1_Content"> Chemikalien die mit Wasser heftig reagieren</text:p>
            </text:list-item>
          </text:list>
        </text:list-item>
        <text:list-item>
          <text:p text:style-name="List_20_1_Content_Last"> Wasser ist elektrisch leitend: <text:a xlink:type="simple" xlink:href="https://wiki.einsatzleiterwiki.de/doku.php?id=allgemein:elektrische_anlagen#wasser" text:style-name="Internet_20_link" text:visited-style-name="Visited_20_Internet_20_Link">Sicherheitsabstände</text:a> zu elektrischen Einrichtungen einhalten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wasser_als_loeschmittel_fuer_brennbare_fluessigkeiten_4"/><text:bookmark-start text:name="wasser_als_loeschmittel_fuer_brennbare_fluessigkeiten"/>Wasser als Löschmittel für brennbare Flüssigkeiten<text:bookmark-end text:name="__RefHeading___wasser_als_loeschmittel_fuer_brennbare_fluessigkeiten_4"/><text:bookmark-end text:name="wasser_als_loeschmittel_fuer_brennbare_fluessigkeiten"/></text:h>
      <text:p text:style-name="Text_20_body">Löschen von Bränden der <text:a xlink:type="simple" xlink:href="https://wiki.einsatzleiterwiki.de/doku.php?id=brand:allgemein:brandklassen" text:style-name="Internet_20_link" text:visited-style-name="Visited_20_Internet_20_Link">Brandklasse</text:a> B ist möglich, wenn:</text:p>
      <text:list text:style-name="List_20_1" text:continue-numbering="false">
        <text:list-item>
          <text:p text:style-name="List_20_1_Content_First"> die Flüssigkeit einen <text:a xlink:type="simple" xlink:href="https://wiki.einsatzleiterwiki.de/doku.php?id=gefaehrliche_stoffe_gueter:allgemein:begriffsklaerungen" text:style-name="Internet_20_link" text:visited-style-name="Visited_20_Internet_20_Link">Flammpunkt</text:a> von über 55 °C besitzt und während des Löschens unter diesen abgekühlt werden kann.</text:p>
        </text:list-item>
        <text:list-item>
          <text:p text:style-name="List_20_1_Content"> die Flüssigkeit mit Wasser mischbar ist und somit verdünnt werden kann bis der <text:a xlink:type="simple" xlink:href="https://wiki.einsatzleiterwiki.de/doku.php?id=gefaehrliche_stoffe_gueter:allgemein:begriffsklaerungen" text:style-name="Internet_20_link" text:visited-style-name="Visited_20_Internet_20_Link">Flammpunkt</text:a> unterschritten wird.</text:p>
        </text:list-item>
        <text:list-item>
          <text:p text:style-name="List_20_1_Content"> die Flüssigkeit schwerer als Wasser ist und somit mit Wasser abgedeckt werden kann.</text:p>
        </text:list-item>
        <text:list-item>
          <text:p text:style-name="List_20_1_Content_Last"> mittels Wassernebel durch die große Oberfläche eine sehr gute Kühlwirkung erreicht wird.</text:p>
        </text:list-item>
      </text:list>
      <text:h text:style-name="Heading_20_4" text:outline-level="4"><text:bookmark-start text:name="__RefHeading___loeschtaktische_fehler_beim_loeschen_brennbarer_fluessigkeiten_mit_wasser_5"/><text:bookmark-start text:name="loeschtaktische_fehler_beim_loeschen_brennbarer_fluessigkeiten_mit_wasser"/>Löschtaktische Fehler beim Löschen brennbarer Flüssigkeiten mit Wasser<text:bookmark-end text:name="__RefHeading___loeschtaktische_fehler_beim_loeschen_brennbarer_fluessigkeiten_mit_wasser_5"/><text:bookmark-end text:name="loeschtaktische_fehler_beim_loeschen_brennbarer_fluessigkeiten_mit_wasser"/></text:h>
      <text:h text:style-name="Heading_20_5" text:outline-level="5"><text:bookmark-start text:name="__RefHeading___fettexplosion_6"/><text:bookmark-start text:name="fettexplosion"/>Fettexplosion<text:bookmark-end text:name="__RefHeading___fettexplosion_6"/><text:bookmark-end text:name="fettexplosion"/></text:h>
      <text:p text:style-name="Text_20_body">Beim Löschen von Fettbränden mittels Wasser sinkt das Wasser durch die brennende Fett-Schicht ab. Am Boden des Gefäßes wird dieses stark erhitzt und verdampft. Dabei vergrößert es sein Volumen um das 1.700-fache und reißt das brennende Fett mit sich aus dem Behälter, woraufhin dieses explosionsartig verbrennt.</text:p>
      <text:h text:style-name="Heading_20_5" text:outline-level="5"><text:bookmark-start text:name="__RefHeading___ueberlaufen_von_behaeltern_7"/><text:bookmark-start text:name="ueberlaufen_von_behaeltern"/>Überlaufen von Behältern<text:bookmark-end text:name="__RefHeading___ueberlaufen_von_behaeltern_7"/><text:bookmark-end text:name="ueberlaufen_von_behaeltern"/></text:h>
      <text:p text:style-name="Text_20_body">Die meisten brennbaren Flüssigkeiten sind leichter als Wasser. Beim Versuch, diese mit Wasser zu löschen füllt sich der Behälter bis er überläuft und sich somit der Brand ausbreitet.</text:p>
      <text:p text:style-name="Text_20_body">Dies trifft ebenfalls auf mit Wasser mischbare Flüssigkeiten wie Alkohol zu, wenn nicht genug Platz zur Verdünnung im Behälter ist.</text:p>
      <text:h text:style-name="Heading_20_3" text:outline-level="3"><text:bookmark-start text:name="__RefHeading___wasser_als_loeschmittel_fuer_brennbare_gase_8"/><text:bookmark-start text:name="wasser_als_loeschmittel_fuer_brennbare_gase"/>Wasser als Löschmittel für brennbare Gase<text:bookmark-end text:name="__RefHeading___wasser_als_loeschmittel_fuer_brennbare_gase_8"/><text:bookmark-end text:name="wasser_als_loeschmittel_fuer_brennbare_gase"/></text:h>
      <text:p text:style-name="Text_20_body">Beim Austritt von Gas mit geringem Druck kann die Flamme mittels Sprühstrahl des Hohlstrahlrohrs eingefangen und gelöscht werden. Alternativ kann mit Vollstrahl auf die Austrittsöffnung gelöscht werden.</text:p>
      <text:p text:style-name="Text_20_body">Bei Gasbränden sollte generell besser <text:a xlink:type="simple" xlink:href="https://wiki.einsatzleiterwiki.de/doku.php?id=brand:allgemein:pulver" text:style-name="Internet_20_link" text:visited-style-name="Visited_20_Internet_20_Link">Pulver</text:a> verwendet werden. Zum Kühlen von Behälter und Umgebung wird Wasser mit Sprühstrahl eingesetzt.</text:p>
      <text:p text:style-name="Text_20_body">Bei Gasbränden sollte die Flamme generell nur gelöscht werden, wenn sonst eine Gefährdung besteht, da sich sonst eine immer größer werdende Gas-Luft-Gemisch-Wolke bildet die danach explosionsartig verbrennen kann. Wenn möglich sollte die Gaszufuhr abgesperrt werden.</text:p>
      <text:h text:style-name="Heading_20_3" text:outline-level="3"><text:bookmark-start text:name="__RefHeading___wasser_im_bereich_von_brennbaren_staeuben_9"/><text:bookmark-start text:name="wasser_im_bereich_von_brennbaren_staeuben"/>Wasser im Bereich von brennbaren Stäuben<text:bookmark-end text:name="__RefHeading___wasser_im_bereich_von_brennbaren_staeuben_9"/><text:bookmark-end text:name="wasser_im_bereich_von_brennbaren_staeuben"/></text:h>
      <text:p text:style-name="Text_20_body">In Bereichen in denen sich größere Staubablagerungen befinden, darf nicht mit Vollstrahl gelöscht werden. Der Staub kann aufgewirbelt werden und eine explosionsfähige Atmosphäre würde entstehen.</text:p>
      <text:p text:style-name="Text_20_body">In diesen Bereichen wird der Einsatz von Netzmittel in Kombination mit geringem Strahlrohrdruck empfohlen.</text:p>
      <text:h text:style-name="Heading_20_3" text:outline-level="3"><text:bookmark-start text:name="__RefHeading___groessere_glutbraende_in_geschlossenen_raeumen_10"/><text:bookmark-start text:name="groessere_glutbraende_in_geschlossenen_raeumen"/>Größere Glutbrände in geschlossenen Räumen<text:bookmark-end text:name="__RefHeading___groessere_glutbraende_in_geschlossenen_raeumen_10"/><text:bookmark-end text:name="groessere_glutbraende_in_geschlossenen_raeumen"/></text:h>
      <text:p text:style-name="Text_20_body">Bei größeren Glutbränden in Gebäuden, vor allem in Kellern, entstehen beim Löschen große Mengen Wasserdampf. Dieser kann gefährlich für die vorgehenden Trupps sein.</text:p>
      <text:p text:style-name="Text_20_body">Wenn es sich bei den brennbaren Stoffen um Koks oder Braunkohle handelt, kann sich beim Löschen Wassergas bilden welches aus 40% <text:a xlink:type="simple" xlink:href="https://wiki.einsatzleiterwiki.de/doku.php?id=gefaehrliche_stoffe_gueter:chemisch:klasse_2:stoffe:kohlenmonoxid" text:style-name="Internet_20_link" text:visited-style-name="Visited_20_Internet_20_Link">Kohlenmonoxid</text:a> besteht.</text:p>
      <text:p text:style-name="Text_20_body">Falls keine Menschen vermisst werden, sollten die Räume von außen mit <text:a xlink:type="simple" xlink:href="https://wiki.einsatzleiterwiki.de/doku.php?id=brand:allgemein:schaum" text:style-name="Internet_20_link" text:visited-style-name="Visited_20_Internet_20_Link">Schaum</text:a> oder Wasser geflutet werden.</text:p>
      <text:h text:style-name="Heading_20_3" text:outline-level="3"><text:bookmark-start text:name="__RefHeading___phosphor-braende_11"/><text:bookmark-start text:name="phosphor-braende"/>Phosphor-Brände<text:bookmark-end text:name="__RefHeading___phosphor-braende_11"/><text:bookmark-end text:name="phosphor-braende"/></text:h>
      <text:p text:style-name="Text_20_body">Phosphor kann als weißer, roter oder schwarzer Phosphor vorkommen. Weißer Phosphor ist selbstentzündlich und kann nicht endgültig mit Wasser gelöscht werden:</text:p>
      <text:p text:style-name="Text_20_body">Ist das Wasser abgelaufen oder verdunstet, entzündet sich der weiße Phosphor wieder von selbst. Beim Löschen mit Wasser können außerdem folgende Gefahren auftreten:</text:p>
      <text:list text:style-name="List_20_1" text:continue-numbering="false">
        <text:list-item>
          <text:p text:style-name="List_20_1_Content_First"> Phosphorstücke können durch das Wasser an nicht einsehbare Stellen gespült werden und nach dem Trocknen dort Brände verursachen.</text:p>
        </text:list-item>
        <text:list-item>
          <text:p text:style-name="List_20_1_Content_Last"> Phosphorstücke können umherfliegen und den Brand ausbreiten sowie Einsatzkräfte verletzen.</text:p>
        </text:list-item>
      </text:list>
      <text:p text:style-name="Text_20_body">Bestenfalls wird der weiße Phosphor mit Sand gelöscht, ins Freie gebracht und dort kontrolliert abbrennen gelassen.</text:p>
      <text:h text:style-name="Heading_20_3" text:outline-level="3"><text:bookmark-start text:name="__RefHeading___quellfaehige_und_wasseraufsaugende_stoffe_in_gebaeuden_12"/><text:bookmark-start text:name="quellfaehige_und_wasseraufsaugende_stoffe_in_gebaeuden"/>quellfähige und wasseraufsaugende Stoffe in Gebäuden<text:bookmark-end text:name="__RefHeading___quellfaehige_und_wasseraufsaugende_stoffe_in_gebaeuden_12"/><text:bookmark-end text:name="quellfaehige_und_wasseraufsaugende_stoffe_in_gebaeuden"/></text:h>
      <text:p text:style-name="Text_20_body">Quellfähige Stoffe können durch die Volumenvergrößerung das Gebäude regelrecht sprengen. Wasser darf hier nicht verwendet werden.</text:p>
      <text:p text:style-name="Text_20_body">Wasseraufsaugende Stoffe werden ohne Volumenvergrößerung schwerer. Folgedessen kann das Gebäude einstürzen.</text:p>
      <text:h text:style-name="Heading_20_3" text:outline-level="3"><text:bookmark-start text:name="__RefHeading___dissoziation_von_wasser_13"/><text:bookmark-start text:name="dissoziation_von_wasser"/>Dissoziation von Wasser<text:bookmark-end text:name="__RefHeading___dissoziation_von_wasser_13"/><text:bookmark-end text:name="dissoziation_von_wasser"/></text:h>
      <text:p text:style-name="Text_20_body">Bei hohen Temperaturen zerfällt Wasser in seine Bestandteile Wasserstoff und Sauerstoff. Je höher die Temperatur, desto größer der Anteil des Wassers welches zerfällt, die Abhängigkeit ist in folgender Tabelle dargestel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mperatur </text:p>
          </table:table-cell>
          <table:table-cell office:value-type="string" table:style-name="tableheader">
            <text:p text:style-name="Table_20_Heading"> Anteil der ca. zerfällt </text:p>
          </table:table-cell>
        </table:table-row>
        <table:table-row>
          <table:table-cell office:value-type="string" table:style-name="tablecell">
            <text:p text:style-name="tablealignleft"> 1500 °C    </text:p>
          </table:table-cell>
          <table:table-cell office:value-type="string" table:style-name="tablecell">
            <text:p text:style-name="tablealignleft"> 0,2 %                   </text:p>
          </table:table-cell>
        </table:table-row>
        <table:table-row>
          <table:table-cell office:value-type="string" table:style-name="tablecell">
            <text:p text:style-name="tablealignleft"> 2000 °C    </text:p>
          </table:table-cell>
          <table:table-cell office:value-type="string" table:style-name="tablecell">
            <text:p text:style-name="tablealignleft"> 2 %                     </text:p>
          </table:table-cell>
        </table:table-row>
        <table:table-row>
          <table:table-cell office:value-type="string" table:style-name="tablecell">
            <text:p text:style-name="tablealignleft"> 2500 °C    </text:p>
          </table:table-cell>
          <table:table-cell office:value-type="string" table:style-name="tablecell">
            <text:p text:style-name="tablealignleft"> 9 %                     </text:p>
          </table:table-cell>
        </table:table-row>
        <table:table-row>
          <table:table-cell office:value-type="string" table:style-name="tablecell">
            <text:p text:style-name="tablealignleft"> 3000 °C    </text:p>
          </table:table-cell>
          <table:table-cell office:value-type="string" table:style-name="tablecell">
            <text:p text:style-name="tablealignleft"> 20 %                    </text:p>
          </table:table-cell>
        </table:table-row>
        <table:table-row>
          <table:table-cell office:value-type="string" table:style-name="tablecell">
            <text:p text:style-name="tablealignleft"> 3500 °C    </text:p>
          </table:table-cell>
          <table:table-cell office:value-type="string" table:style-name="tablecell">
            <text:p text:style-name="tablealignleft"> 60 %                    </text:p>
          </table:table-cell>
        </table:table-row>
      </table:table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loeschmittel_wasser</dc:title>
  </office:meta>
</office:document-meta>
</file>