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insatzstellenhygiene"/><text:bookmark-start text:name="__RefHeading___einsatzstellenhygiene_1"/><text:bookmark-start text:name="einsatzstellenhygiene"/>Einsatzstellenhygiene<text:bookmark-end text:name="__RefHeading___einsatzstellenhygiene_1"/><text:bookmark-end text:name="einsatzstellenhygiene"/></text:h>
      <text:p text:style-name="Text_20_body">Bei der Einsatzstellenhygiene (ESH) handelt es sich um Maßnahmen und Vorkehrungen zum Gesundheitsschutz von Einsatzkräften vor, während und nach dem Einsatz.</text:p>
      <text:p text:style-name="Text_20_body">Das Akronym SAUBER steht für Grundtätigkeiten der ESH bei Brandeinsätzen jeglicher A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span text:style-name="Strong_20_Emphasis"/>chutzausrüstung vollständig anlegen und schließen</text:p>
      <text:p text:style-name="Text_20_body"><text:span text:style-name="Strong_20_Emphasis"/>temschutz nutzen</text:p>
      <text:p text:style-name="Text_20_body"><text:span text:style-name="Strong_20_Emphasis"/>eberwachung und Dokumentation</text:p>
      <text:p text:style-name="Text_20_body"><text:span text:style-name="Strong_20_Emphasis"/>randschutzkleidung nach dem Brandeinsatz zügig ausziehen</text:p>
      <text:p text:style-name="Text_20_body"><text:span text:style-name="Strong_20_Emphasis"/>rstreinigung von Händen, Hals und Gesicht direkt an der Einsatzstelle</text:p>
      <text:p text:style-name="Text_20_body"><text:span text:style-name="Strong_20_Emphasis"/>ücktransport der kontaminierten Einsatzkleidung und Ausrüstung nicht im Mannschaftsraum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p text:style-name="Text_20_body"><text:a xlink:type="simple" xlink:href="http://www.einsatzstellenhygien.de" text:style-name="Internet_20_link" text:visited-style-name="Visited_20_Internet_20_Link">www.einsatzstellenhygien</text:a>e.de</text:p>
      <text:h text:style-name="Heading_20_2" text:outline-level="2"><text:bookmark-start text:name="__RefHeading___kontaktdaten_ansprechpartner_4"/><text:bookmark-start text:name="kontaktdaten_ansprechpartner"/>Kontaktdaten/Ansprechpartner<text:bookmark-end text:name="__RefHeading___kontaktdaten_ansprechpartner_4"/><text:bookmark-end text:name="kontaktdaten_ansprechpartner"/></text:h>
      <text:p text:style-name="Text_20_body">info@einsatzstellenhygiene.de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<text:a xlink:type="simple" xlink:href="http://www.einsatzstellenhygien.de" text:style-name="Internet_20_link" text:visited-style-name="Visited_20_Internet_20_Link">www.einsatzstellenhygien</text:a>e.de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Einsatzstellenhygiene, Hygiene, SAUBER, Kontamination, Krebs, Schwarz-Weiß-Bereich, PAK, Atemgift, Atemgif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einsatzstellenhygiene</dc:title>
  </office:meta>
</office:document-meta>
</file>