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1"/><text:bookmark-start text:name="belueftung"/>Belüftung<text:bookmark-end text:name="__RefHeading___belueftung_1"/><text:bookmark-end text:name="belueft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lüftung muss abgestimmt und koordiniert sein</text:p>
        </text:list-item>
        <text:list-item>
          <text:p text:style-name="List_20_1_Content"> Zuerst Abluftöffnung, dann Zuluftöffnung schaffen</text:p>
        </text:list-item>
        <text:list-item>
          <text:p text:style-name="List_20_1_Content"> Auf keinen Fall Objekt durch Abluftöffnung betreten</text:p>
        </text:list-item>
        <text:list-item>
          <text:p text:style-name="List_20_1_Content_Last"> Kamineffekt und Windeinfluss bei Belüftung beach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nn einer Be- und Entlüftung während des Einsatzes ist:</text:p>
      <text:list text:style-name="List_20_1" text:continue-numbering="false">
        <text:list-item>
          <text:p text:style-name="List_20_1_Content_First"> die Temperatur im Brandraum senken</text:p>
        </text:list-item>
        <text:list-item>
          <text:p text:style-name="List_20_1_Content"> Sichtverhältnisse für die Einsatzkräfte verbessern</text:p>
        </text:list-item>
        <text:list-item>
          <text:p text:style-name="List_20_1_Content"> die Gefahr einer <text:a xlink:type="simple" xlink:href="https://wiki.einsatzleiterwiki.de/doku.php?id=brand:anlagen:rauchgasdurchzuendung" text:style-name="Internet_20_link" text:visited-style-name="Visited_20_Internet_20_Link">Rauchgasdurchzündung</text:a> minimieren</text:p>
        </text:list-item>
        <text:list-item>
          <text:p text:style-name="List_20_1_Content_Last"> die Sicherheit der vorgehenden Trupps erhöh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angabe vorha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elueftung</dc:title>
  </office:meta>
</office:document-meta>
</file>