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atemschutznotfall"/><text:bookmark-start text:name="__RefHeading___atemschutznotfall_1"/><text:bookmark-start text:name="atemschutznotfall"/>Atemschutznotfall<text:bookmark-end text:name="__RefHeading___atemschutznotfall_1"/><text:bookmark-end text:name="atemschutznot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Diese folgende Liste soll als Unterstützung bei Eintreten eines Atemschutznotfalls helfen. Für die Abarbeitung sollte die Reihenfolge der Maßnahmen von oben nach unten eingehalten werden:</text:p>
      <text:h text:style-name="Heading_20_3" text:outline-level="3"><text:bookmark-start text:name="__RefHeading___erkennung_gruende_fuer_ausrufen_eines_atemschutznotfalls_3"/><text:bookmark-start text:name="erkennung_gruende_fuer_ausrufen_eines_atemschutznotfalls"/>1. Erkennung/Gründe für Ausrufen eines Atemschutznotfalls<text:bookmark-end text:name="__RefHeading___erkennung_gruende_fuer_ausrufen_eines_atemschutznotfalls_3"/><text:bookmark-end text:name="erkennung_gruende_fuer_ausrufen_eines_atemschutznotfalls"/></text:h>
      <text:list text:style-name="List_20_1" text:continue-numbering="false">
        <text:list-item>
          <text:p text:style-name="List_20_1_Content_First"> Notruf über Funk („mayday, mayday, mayday“)</text:p>
        </text:list-item>
        <text:list-item>
          <text:p text:style-name="List_20_1_Content"> Funkkontakt zum Atemschutztrupp abgerissen</text:p>
        </text:list-item>
        <text:list-item>
          <text:p text:style-name="List_20_1_Content"> Totmannwarner hat ausgelöst</text:p>
        </text:list-item>
        <text:list-item>
          <text:p text:style-name="List_20_1_Content_Last"> Lageänderung (z.B. Explosion / Einsturz)</text:p>
        </text:list-item>
      </text:list>
      <text:h text:style-name="Heading_20_3" text:outline-level="3"><text:bookmark-start text:name="__RefHeading___nachalarmierung_4"/><text:bookmark-start text:name="nachalarmierung"/>2. Nachalarmierung<text:bookmark-end text:name="__RefHeading___nachalarmierung_4"/><text:bookmark-end text:name="nachalarmierung"/></text:h>
      <text:p text:style-name="Text_20_body">Mit entsprechendem Stichwort / Kurzlagemeldung</text:p>
      <text:h text:style-name="Heading_20_3" text:outline-level="3"><text:bookmark-start text:name="__RefHeading___information_der_einsatzkraefte_5"/><text:bookmark-start text:name="information_der_einsatzkraefte"/>3. Information der Einsatzkräfte<text:bookmark-end text:name="__RefHeading___information_der_einsatzkraefte_5"/><text:bookmark-end text:name="information_der_einsatzkraefte"/></text:h>
      <text:p text:style-name="Text_20_body">Durchsage auf Einsatzstellen-Kanal /-Gruppe um alle Einsatzkräfte zu informieren:</text:p>
      <text:p text:style-name="Text_20_body">„Es gibt einen Atemschutznotfall. Alle Kräfte reduzieren den Funkverkehr aufs Nötigste und halten absolute Funkdisziplin.“</text:p>
      <text:p text:style-name="Text_20_body">Ggfs. abwägen, ob es möglich ist, den verunfallten Trupp und den Fahrzeugführer in eine gesonderte Funkgruppe schalten zu lassen.</text:p>
      <text:h text:style-name="Heading_20_3" text:outline-level="3"><text:bookmark-start text:name="__RefHeading___atemschutzueberwachung_6"/><text:bookmark-start text:name="atemschutzueberwachung"/>4. Atemschutzüberwachung<text:bookmark-end text:name="__RefHeading___atemschutzueberwachung_6"/><text:bookmark-end text:name="atemschutzueberwachung"/></text:h>
      <text:list text:style-name="List_20_1" text:continue-numbering="false">
        <text:list-item>
          <text:p text:style-name="List_20_1_Content_First"> Bisheriger Atemschutzüberwacher wird Führungsgehilfe (hat die meisten Informationen über den eingesetzten Trupp). Da dies in der Regel der Maschinist sein wird ggf. Pumpe kurzen Moment unbesetzt lassen und mit freier/nachrückender Einsatzkraft besetzen, diese wird auch die neue Atemschutzüberwachung</text:p>
        </text:list-item>
        <text:list-item>
          <text:p text:style-name="List_20_1_Content"> Informationen von Atemschutzüberwachung einholen:</text:p>
          <text:list text:style-name="List_20_1">
            <text:list-item>
              <text:p text:style-name="List_20_1_Content"> Welcher Trupp ist betroffen?</text:p>
            </text:list-item>
            <text:list-item>
              <text:p text:style-name="List_20_1_Content"> Wo ist der genaue/letzte gemeldete Standort?</text:p>
            </text:list-item>
            <text:list-item>
              <text:p text:style-name="List_20_1_Content_Last"> Welchen Restdruck/Restzeit hat der Trupp? (1 min pro 10 bar Restdruck)</text:p>
            </text:list-item>
          </text:list>
        </text:list-item>
      </text:list>
      <text:h text:style-name="Heading_20_3" text:outline-level="3"><text:bookmark-start text:name="__RefHeading___sicherheitstrupp_einsetzen_7"/><text:bookmark-start text:name="sicherheitstrupp_einsetzen"/>5. Sicherheitstrupp einsetzen<text:bookmark-end text:name="__RefHeading___sicherheitstrupp_einsetzen_7"/><text:bookmark-end text:name="sicherheitstrupp_einsetzen"/></text:h>
      <text:list text:style-name="List_20_1" text:continue-numbering="false">
        <text:list-item>
          <text:p text:style-name="List_20_1_Content_First"> Gefahren neu bewerten</text:p>
        </text:list-item>
        <text:list-item>
          <text:p text:style-name="List_20_1_Content"> Einsatzbefehl erteilen: besondere Ausrüstungsgegenstände für den Sicherheitstrupp (z.B. Wärmebildkamera, Schleifkorbtrage, …), Info über verbleibende Zeit/Restdruck des verunglückten Trupps</text:p>
        </text:list-item>
        <text:list-item>
          <text:p text:style-name="List_20_1_Content_Last"> neuen Sicherheitstrupp stellen</text:p>
        </text:list-item>
      </text:list>
      <text:h text:style-name="Heading_20_3" text:outline-level="3"><text:bookmark-start text:name="__RefHeading___neuorganisation_der_einsatzstelle_8"/><text:bookmark-start text:name="neuorganisation_der_einsatzstelle"/>6. Neuorganisation der Einsatzstelle<text:bookmark-end text:name="__RefHeading___neuorganisation_der_einsatzstelle_8"/><text:bookmark-end text:name="neuorganisation_der_einsatzstelle"/></text:h>
      <text:list text:style-name="List_20_1" text:continue-numbering="false">
        <text:list-item>
          <text:p text:style-name="List_20_1_Content_First"> Eigenen Einsatzabschnitt für die Eigenrettung bilden</text:p>
        </text:list-item>
        <text:list-item>
          <text:p text:style-name="List_20_1_Content"> Ursprüngliches Einsatzziel überprüfen</text:p>
        </text:list-item>
        <text:list-item>
          <text:p text:style-name="List_20_1_Content"> Kanaltrennung (alle Kräfte außer verunglückter Trupp, Sicherheitstrupp und Führungskraft wechseln auf anderen Kanal/Gruppe)</text:p>
        </text:list-item>
        <text:list-item>
          <text:p text:style-name="List_20_1_Content"> <text:a xlink:type="simple" xlink:href="https://wiki.einsatzleiterwiki.de/doku.php?id=allgemein:bereitstellungsraum" text:style-name="Internet_20_link" text:visited-style-name="Visited_20_Internet_20_Link">Bereitstellungsraum</text:a> für nachrückende Kräfte festlegen</text:p>
        </text:list-item>
        <text:list-item>
          <text:p text:style-name="List_20_1_Content"> Einweisung der nachrückenden Kräfte in Lage</text:p>
        </text:list-item>
        <text:list-item>
          <text:p text:style-name="List_20_1_Content"> <text:a xlink:type="simple" xlink:href="https://wiki.einsatzleiterwiki.de/doku.php?id=allgemein:psnv:start" text:style-name="Internet_20_link" text:visited-style-name="Visited_20_Internet_20_Link">Notfallseelsorge</text:a> alarmieren (KIT/KID/PSU etc.)</text:p>
        </text:list-item>
        <text:list-item>
          <text:p text:style-name="List_20_1_Content_Last"> Ursprünglich eingesetzte und dem verunglückten Trupp nahestehende Einsatzkräfte wenn möglich aus dem Einsatz herauslösen / austauschen und von Kriseninterventionsteam betreuen lassen</text:p>
        </text:list-item>
      </text:list>
      <text:h text:style-name="Heading_20_3" text:outline-level="3"><text:bookmark-start text:name="__RefHeading___dokumentation_9"/><text:bookmark-start text:name="dokumentation"/>7. Dokumentation<text:bookmark-end text:name="__RefHeading___dokumentation_9"/><text:bookmark-end text:name="dokumentation"/></text:h>
      <text:list text:style-name="List_20_1" text:continue-numbering="false">
        <text:list-item>
          <text:p text:style-name="List_20_1_Content_First"> Sicherstellung von Atemschutzgeräten und Masken des verunfallten Trupps</text:p>
        </text:list-item>
        <text:list-item>
          <text:p text:style-name="List_20_1_Content"> keine Manipulation an Geräten vornehmen</text:p>
        </text:list-item>
        <text:list-item>
          <text:p text:style-name="List_20_1_Content_Last"> Flaschenventil entweder geöffnet lassen oder Ventilstellung markieren und danach unter Zählen der Umdrehungen schließen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Lehrgangsinhalte B3-Lehrgang (2013) an der Berliner Feuerwehr- und Rettungsdienstakademie</text:p>
        </text:list-item>
        <text:list-item>
          <text:p text:style-name="List_20_1_Content_Last"> Lehrgangsinhalte B4-Lehrgang (2013) an der Berliner Feuerwehr- und Rettungsdienstakademie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Atemschutzunfall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atemschutznotfall</dc:title>
  </office:meta>
</office:document-meta>
</file>