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warnung"/><text:bookmark-start text:name="__RefHeading___wetterwarnung_1"/><text:bookmark-start text:name="wetterwarnung"/>Wetterwarnung<text:bookmark-end text:name="__RefHeading___wetterwarnung_1"/><text:bookmark-end text:name="wetterwarnung"/></text:h>
      <text:p text:style-name="Text_20_body">Auf dieser Seite werden die Wetterwarnungs-Angebote verschiedener Anbieter zusammengefasst. Um die Informationen anzuzeigen ist eine Internetverbindung erforderlich. Gerne dürfen Sie Ihren favorisierten Dienst mit dazu eintragen.</text:p>
      <text:h text:style-name="Heading_20_2" text:outline-level="2"><text:bookmark-start text:name="__RefHeading___deutscher_wetterdienst_dwd_2"/><text:bookmark-start text:name="deutscher_wetterdienst_dwd"/>Deutscher Wetterdienst (DWD)<text:bookmark-end text:name="__RefHeading___deutscher_wetterdienst_dwd_2"/><text:bookmark-end text:name="deutscher_wetterdienst_dwd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allgemeine_warnlage_3"/><text:bookmark-start text:name="allgemeine_warnlage"/>Allgemeine Warnlage<text:bookmark-end text:name="__RefHeading___allgemeine_warnlage_3"/><text:bookmark-end text:name="allgemeine_warnlage"/></text:h>
            <text:p text:style-name="Text_20_body"><draw:a xlink:type="simple" xlink:href="http://www.dwd.de/bvbw/appmanager/bvbw/dwdwwwDesktop?_nfpb=true&amp;_pageLabel=_dwdwww_wetter_warnungen_warnungen&amp;T92053gsbDocumentPath=BEA__Navigation%2FWetter__Warnungen%2FWarnungen.html%3F__nnn%3Dtrue&amp;lastPageLabel=dwdwww_wetter_warnungen"/></text:p>
            <text:p text:style-name="Text_20_body"><text:a xlink:type="simple" xlink:href="http://www.dwd.de/bvbw/appmanager/bvbw/dwdwwwDesktop?_nfpb=true&amp;_pageLabel=_dwdwww_wetter_warnungen_warnungen&amp;T92053gsbDocumentPath=BEA__Navigation%2FWetter__Warnungen%2FWarnungen.html%3F__nnn%3Dtrue&amp;lastPageLabel=dwdwww_wetter_warnungen" text:style-name="Internet_20_link" text:visited-style-name="Visited_20_Internet_20_Link">Allgemeine Warnlage Deutschland</text:a></text:p>
          </table:table-cell>
          <table:table-cell office:value-type="string" table:style-name="tablecell">
            <text:h text:style-name="Heading_20_3" text:outline-level="3"><text:bookmark-start text:name="__RefHeading___waldbrandgefahrenindex_4"/><text:bookmark-start text:name="waldbrandgefahrenindex"/>Waldbrandgefahrenindex<text:bookmark-end text:name="__RefHeading___waldbrandgefahrenindex_4"/><text:bookmark-end text:name="waldbrandgefahrenindex"/></text:h>
            <text:p text:style-name="Text_20_body"><draw:a xlink:type="simple" xlink:href="http://www.dwd.de/bvbw/appmanager/bvbw/dwdwwwDesktop?_nfpb=true&amp;_pageLabel=_dwdwww_spezielle_nutzer_landwirtschaft_agrarwetter&amp;T3420104081166522216849gsbDocumentPath=Content%2FLandwirtschaft%2FWarndienste%2FWaldbrand%2Fwbx__teaser.html&amp;_state=maximized&amp;_windowLabel=T3420104081166522216849&amp;lastPageLabel=_dwdwww_spezielle_nutzer_landwirtschaft_agrarwetter"/></text:p>
            <text:p text:style-name="Text_20_body"><text:a xlink:type="simple" xlink:href="http://www.dwd.de/bvbw/appmanager/bvbw/dwdwwwDesktop?_nfpb=true&amp;_pageLabel=_dwdwww_spezielle_nutzer_landwirtschaft_agrarwetter&amp;T3420104081166522216849gsbDocumentPath=Content%2FLandwirtschaft%2FWarndienste%2FWaldbrand%2Fwbx__teaser.html&amp;_state=maximized&amp;_windowLabel=T3420104081166522216849&amp;lastPageLabel=_dwdwww_spezielle_nutzer_landwirtschaft_agrarwetter" text:style-name="Internet_20_link" text:visited-style-name="Visited_20_Internet_20_Link">Waldbrandgefahrenindex</text:a></text:p>
          </table:table-cell>
          <table:table-cell office:value-type="string" table:style-name="tablecell">
            <text:h text:style-name="Heading_20_3" text:outline-level="3"><text:bookmark-start text:name="__RefHeading___graslandfeuerindex_5"/><text:bookmark-start text:name="graslandfeuerindex"/>Graslandfeuerindex<text:bookmark-end text:name="__RefHeading___graslandfeuerindex_5"/><text:bookmark-end text:name="graslandfeuerindex"/></text:h>
            <text:p text:style-name="Text_20_body"><draw:a xlink:type="simple" xlink:href="http://www.dwd.de/bvbw/appmanager/bvbw/dwdwwwDesktop?_nfpb=true&amp;_pageLabel=_dwdwww_spezielle_nutzer_landwirtschaft_agrarwetter&amp;T166200541851225262014802gsbDocumentPath=Content%2FLandwirtschaft%2FWarndienste%2FGrasland%2FGLFI__teaser.html&amp;_state=maximized&amp;_windowLabel=T166200541851225262014802&amp;lastPageLabel=_dwdwww_spezielle_nutzer_landwirtschaft_agrarwetter"/></text:p>
            <text:p text:style-name="Text_20_body"><text:a xlink:type="simple" xlink:href="http://www.dwd.de/bvbw/appmanager/bvbw/dwdwwwDesktop?_nfpb=true&amp;_pageLabel=_dwdwww_spezielle_nutzer_landwirtschaft_agrarwetter&amp;T166200541851225262014802gsbDocumentPath=Content%2FLandwirtschaft%2FWarndienste%2FGrasland%2FGLFI__teaser.html&amp;_state=maximized&amp;_windowLabel=T166200541851225262014802&amp;lastPageLabel=_dwdwww_spezielle_nutzer_landwirtschaft_agrarwetter" text:style-name="Internet_20_link" text:visited-style-name="Visited_20_Internet_20_Link">Graslandfeuerindex</text:a></text:p>
          </table:table-cell>
        </table:table-row>
      </table:table>
      <text:p text:style-name="Text_20_body">Aktueller Warnlagenbericht für heute: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feeds.feedburner.com/unwetter?format=xml" text:style-name="Internet_20_link" text:visited-style-name="Visited_20_Internet_20_Link">http://feeds.feedburner.com/unwetter?format=xml</text:a></text:p>
        </text:list-item>
      </text:list>
      <text:h text:style-name="Heading_20_2" text:outline-level="2"><text:bookmark-start text:name="__RefHeading___meteomedia_unwetterzentrale_6"/><text:bookmark-start text:name="meteomedia_unwetterzentrale"/>Meteomedia Unwetterzentrale<text:bookmark-end text:name="__RefHeading___meteomedia_unwetterzentrale_6"/><text:bookmark-end text:name="meteomedia_unwetterzentrale"/></text:h>
      <text:p text:style-name="Text_20_body"><draw:a xlink:type="simple" xlink:href="http://www.unwetterzentrale.de/uwz/index.html"/></text:p>
      <text:p text:style-name="Text_20_body"><text:a xlink:type="simple" xlink:href="http://www.unwetterzentrale.de/uwz/index.html" text:style-name="Internet_20_link" text:visited-style-name="Visited_20_Internet_20_Link">Meteomedia Unwetterzentrale</text:a></text:p>
      <text:h text:style-name="Heading_20_2" text:outline-level="2"><text:bookmark-start text:name="__RefHeading___weitere_dienste_7"/><text:bookmark-start text:name="weitere_dienste"/>Weitere Dienste<text:bookmark-end text:name="__RefHeading___weitere_dienste_7"/><text:bookmark-end text:name="weitere_dienste"/></text:h>
      <text:list text:style-name="List_20_1" text:continue-numbering="false">
        <text:list-item>
          <text:p text:style-name="LastListParagraph_List_20_1_Content_First"> <text:a xlink:type="simple" xlink:href="http://www.wetter24.de/deutschland/unwetter-warnungen.html" text:style-name="Internet_20_link" text:visited-style-name="Visited_20_Internet_20_Link">wetter24.de - Unwetterwar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etterwarnung</dc:title>
  </office:meta>
</office:document-meta>
</file>