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sachgebiet_s1"/><text:bookmark-start text:name="__RefHeading___sachgebiet_s1_-_personal_innerer_dienst_1"/><text:bookmark-start text:name="sachgebiet_s1_-_personal_innerer_dienst"/>Sachgebiet S1 - Personal / Innerer Dienst<text:bookmark-end text:name="__RefHeading___sachgebiet_s1_-_personal_innerer_dienst_1"/><text:bookmark-end text:name="sachgebiet_s1_-_personal_innerer_dienst"/></text:h>
      <text:h text:style-name="Heading_20_2" text:outline-level="2"><text:bookmark-start text:name="__RefHeading___bereitstellen_der_einsatzkraefte_2"/><text:bookmark-start text:name="bereitstellen_der_einsatzkraefte"/>Bereitstellen der Einsatzkräfte<text:bookmark-end text:name="__RefHeading___bereitstellen_der_einsatzkraefte_2"/><text:bookmark-end text:name="bereitstellen_der_einsatzkraefte"/></text:h>
      <text:list text:style-name="List_20_1" text:continue-numbering="false">
        <text:list-item>
          <text:p text:style-name="List_20_1_Content_First"> Alarmieren von Einsatzkräften</text:p>
        </text:list-item>
        <text:list-item>
          <text:p text:style-name="List_20_1_Content"> Heranziehen von Hilfskräften</text:p>
        </text:list-item>
        <text:list-item>
          <text:p text:style-name="List_20_1_Content"> Alarmieren und anfordern von Ämtern und Behörden, Organisationen</text:p>
        </text:list-item>
        <text:list-item>
          <text:p text:style-name="List_20_1_Content"> Anfordern von fach-, orts- und betriebskundigen Personen</text:p>
        </text:list-item>
        <text:list-item>
          <text:p text:style-name="List_20_1_Content"> Bereitstellen von Reserven</text:p>
        </text:list-item>
        <text:list-item>
          <text:p text:style-name="List_20_1_Content"> Einrichten von Lotsenstellen für ortsunkundige Kräfte</text:p>
        </text:list-item>
        <text:list-item>
          <text:p text:style-name="List_20_1_Content"> Einrichten von <text:a xlink:type="simple" xlink:href="https://wiki.einsatzleiterwiki.de/doku.php?id=allgemein:bereitstellungsraum" text:style-name="Internet_20_link" text:visited-style-name="Visited_20_Internet_20_Link">Bereitstellungsräumen</text:a></text:p>
        </text:list-item>
        <text:list-item>
          <text:p text:style-name="List_20_1_Content_Last"> Führen von Kräfteübersichten</text:p>
        </text:list-item>
      </text:list>
      <text:h text:style-name="Heading_20_2" text:outline-level="2"><text:bookmark-start text:name="__RefHeading___fuehren_des_inneren_stabsdienstes_3"/><text:bookmark-start text:name="fuehren_des_inneren_stabsdienstes"/>Führen des inneren Stabsdienstes<text:bookmark-end text:name="__RefHeading___fuehren_des_inneren_stabsdienstes_3"/><text:bookmark-end text:name="fuehren_des_inneren_stabsdienstes"/></text:h>
      <text:list text:style-name="List_20_1" text:continue-numbering="false">
        <text:list-item>
          <text:p text:style-name="List_20_1_Content_First"> Festlegen und sicherstellen des Geschäftsablaufs</text:p>
        </text:list-item>
        <text:list-item>
          <text:p text:style-name="List_20_1_Content"> Einrichten und sichern der Führungsräume</text:p>
        </text:list-item>
        <text:list-item>
          <text:p text:style-name="List_20_1_Content"> Bereitstellen der Ausstattung</text:p>
          <text:list text:style-name="List_20_1">
            <text:list-item>
              <text:p text:style-name="List_20_1_Content_Last"> Denkanstoß: Ladekabel für mobile Endgeräte</text:p>
            </text:list-item>
          </text:list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bbk.bund.de/SharedDocs/Downloads/BBK/DE/FIS/DownloadsRechtundVorschriften/Volltext_Fw_Dv/SKK_Dv_100.pdf?__blob=publicationFile" text:style-name="Internet_20_link" text:visited-style-name="Visited_20_Internet_20_Link">Führung und Leitung im Einsatz : Führungssystem ; Vorschlag einer Dienstvorschrift DV 100</text:a>, Ständige Konferenz für Katastrophenvorsorge und Katastrophenschut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stabsarbeit:sachgebiet_s1</dc:title>
  </office:meta>
</office:document-meta>
</file>