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recht:start"/><text:bookmark-start text:name="__RefHeading___rechtliche_grundlagen_1"/><text:bookmark-start text:name="rechtliche_grundlagen"/>rechtliche Grundlagen<text:bookmark-end text:name="__RefHeading___rechtliche_grundlagen_1"/><text:bookmark-end text:name="rechtliche_grundlagen"/></text:h>
      <text:p text:style-name="Text_20_body">Auf dieser Seiten finden Sie verschiedene Einträge zum Thema Einsatzrecht und dafür benötigte weitere Rechtsgrundlag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recht:start</dc:title>
  </office:meta>
</office:document-meta>
</file>