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hlenstoff-faserverbundwerkstoffe"/><text:bookmark-start text:name="__RefHeading___kohlenstoff-faserverstaerkte_kunststoffe_cfk_1"/><text:bookmark-start text:name="kohlenstoff-faserverstaerkte_kunststoffe_cfk"/>kohlenstoff-faserverstärkte Kunststoffe (CFK)<text:bookmark-end text:name="__RefHeading___kohlenstoff-faserverstaerkte_kunststoffe_cfk_1"/><text:bookmark-end text:name="kohlenstoff-faserverstaerkte_kunststoffe_cfk"/></text:h>
      <text:p text:style-name="Text_20_body">Eine mechanische Bearbeitung/Beschädigung setzt i.d.R. keine kritischen, lungengängige Fasern frei. Diese entstehen erst bei Temperaturen von über 650 °C. Die Benutzung eines Trennschleifers o.ä. kann durch die entstehenden Temperaturen ebenfalls kritische Fasern erzeugen. Die Gefahr bleibt nach der Brandbekämpfung bei <text:a xlink:type="simple" xlink:href="https://wiki.einsatzleiterwiki.de/doku.php?id=brand:allgemein:kalte_brandstelle" text:style-name="Internet_20_link" text:visited-style-name="Visited_20_Internet_20_Link">kalten Brandstellen</text:a> besteh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erwirbeln von Staub vermeiden; Kontaminationsgefahr!</text:p>
        </text:list-item>
        <text:list-item>
          <text:p text:style-name="List_20_1_Content"> 50 m <text:a xlink:type="simple" xlink:href="https://wiki.einsatzleiterwiki.de/doku.php?id=cbrn:allgemein:gefahrenbereich" text:style-name="Internet_20_link" text:visited-style-name="Visited_20_Internet_20_Link">Gefahrenbereich</text:a>, 100 m Absperrbereich, bei Bedarf vergrößern (Windrichtung beachten!)</text:p>
        </text:list-item>
        <text:list-item>
          <text:p text:style-name="List_20_1_Content"> <text:a xlink:type="simple" xlink:href="https://wiki.einsatzleiterwiki.de/doku.php?id=cbrn:allgemein:dekontamination:start" text:style-name="Internet_20_link" text:visited-style-name="Visited_20_Internet_20_Link">Dekon-Platz</text:a> einrichten</text:p>
        </text:list-item>
        <text:list-item>
          <text:p text:style-name="List_20_1_Content"> So wenig Personal wie möglich im Gefahrenbereich einsetzen</text:p>
        </text:list-item>
        <text:list-item>
          <text:p text:style-name="List_20_1_Content"> bei der Brandbekämpfung mit dem Wind vorgehen</text:p>
        </text:list-item>
        <text:list-item>
          <text:p text:style-name="List_20_1_Content"> Wasser ist geeignetes Löschmittel. Nach dem Löschen Brandschutt feucht halten oder mit Schaum abdecken, um Partikel zu binden. Faserbindelack kann zusätzlich gegen Kontaminationsverschleppung genutzt werden.</text:p>
        </text:list-item>
        <text:list-item>
          <text:p text:style-name="List_20_1_Content"> große Wrackteile mit Folien abdecken, kleine Wrackteile in Behältern oder Folie verpacken</text:p>
        </text:list-item>
        <text:list-item>
          <text:p text:style-name="List_20_1_Content"> Schnittkanten beachten / abdecken</text:p>
        </text:list-item>
        <text:list-item>
          <text:p text:style-name="List_20_1_Content"> Leitfähigkeiten beachten</text:p>
        </text:list-item>
        <text:list-item>
          <text:p text:style-name="List_20_1_Content"> offenstehende Fenster, Türen, etc. am Fahrzeug schließen, Lüftungen abschalten</text:p>
        </text:list-item>
        <text:list-item>
          <text:p text:style-name="List_20_1_Content_Last"> Bundeswehr kann ggf. im Rahmen der <text:a xlink:type="simple" xlink:href="https://wiki.einsatzleiterwiki.de/doku.php?id=allgemein:recht:amtshilfe" text:style-name="Internet_20_link" text:visited-style-name="Visited_20_Internet_20_Link">Amtshilfe</text:a> unterstützen</text:p>
        </text:list-item>
      </text:list>
      <text:h text:style-name="Heading_20_3" text:outline-level="3"><text:bookmark-start text:name="__RefHeading___schutzausruestung_3"/><text:bookmark-start text:name="schutzausruestung"/>Schutzausrüstung<text:bookmark-end text:name="__RefHeading___schutzausruestung_3"/><text:bookmark-end text:name="schutzausruest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enario  </text:p>
          </table:table-cell>
          <table:table-cell office:value-type="string" table:style-name="tableheader">
            <text:p text:style-name="Table_20_Heading">  Schutzkleidung  </text:p>
          </table:table-cell>
          <table:table-cell office:value-type="string" table:style-name="tableheader">
            <text:p text:style-name="Table_20_Heading">  Atemschutz  </text:p>
          </table:table-cell>
          <table:table-cell office:value-type="string" table:style-name="tableheader">
            <text:p text:style-name="Table_20_Heading">  Augenschutz  </text:p>
          </table:table-cell>
        </table:table-row>
        <table:table-row>
          <table:table-cell office:value-type="string" table:style-name="tableheader">
            <text:p text:style-name="Table_20_Heading"> Brandeinsatz </text:p>
          </table:table-cell>
          <table:table-cell office:value-type="string" table:style-name="tablecell">
            <text:p text:style-name="tablealignleft"> Brandschutzkleidung<text:line-break/><text:a xlink:type="simple" xlink:href="https://wiki.einsatzleiterwiki.de/doku.php?id=cbrn:allgemein:koerperschutzformen" text:style-name="Internet_20_link" text:visited-style-name="Visited_20_Internet_20_Link">Körperschutzform 1</text:a> </text:p>
          </table:table-cell>
          <table:table-cell office:value-type="string" table:style-name="tablecell" table:number-columns-spanned="2">
            <text:p text:style-name="tablealignleft"> PA (umluftunabhängiger Atemschutz) </text:p>
          </table:table-cell>
          <table:covered-table-cell/>
        </table:table-row>
        <table:table-row>
          <table:table-cell office:value-type="string" table:style-name="tableheader">
            <text:p text:style-name="Table_20_Heading"> kalte Brandstelle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Technische Hilfeleistung<text:line-break/>mit Menschenrettung</text:p>
          </table:table-cell>
          <table:table-cell office:value-type="string" table:style-name="tablecell">
            <text:p text:style-name="tablealignleft"> reguläre Schutzkleidun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sonstige Technische Hilfeleistung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</table:table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Gesundheitsgefahr:</text:p>
          <text:list text:style-name="List_20_1">
            <text:list-item>
              <text:p text:style-name="List_20_1_Content"> lungengängige Fasern</text:p>
            </text:list-item>
            <text:list-item>
              <text:p text:style-name="List_20_1_Content"> Augen- und Hautreizungen, allergische Reaktionen</text:p>
            </text:list-item>
            <text:list-item>
              <text:p text:style-name="List_20_1_Content"> Schnittverletzungen durch scharfe Bruchkanten, Verletzungen durch kleinste Splitter mit Entzündungen</text:p>
            </text:list-item>
          </text:list>
        </text:list-item>
        <text:list-item>
          <text:p text:style-name="List_20_1_Content"> Bei Brand außerdem:</text:p>
          <text:list text:style-name="List_20_1">
            <text:list-item>
              <text:p text:style-name="List_20_1_Content"> Ausbreitung der Fasern mit dem Brandrauch</text:p>
            </text:list-item>
            <text:list-item>
              <text:p text:style-name="List_20_1_Content"> Entstehung von Atemgiften</text:p>
            </text:list-item>
            <text:list-item>
              <text:p text:style-name="List_20_1_Content"> Verdacht auf Tumorbildung und Erbgutveränderung</text:p>
            </text:list-item>
          </text:list>
        </text:list-item>
        <text:list-item>
          <text:p text:style-name="List_20_1_Content"> schwebende Fasern sind elektrisch leitend</text:p>
        </text:list-item>
        <text:list-item>
          <text:p text:style-name="List_20_1_Content_Last"> hohe Isolationswirkung - Rückzündungsgefahr durch hohe Temperaturen im Inneren auch nach längerer Zeit</text:p>
        </text:list-item>
      </text:list>
      <text:h text:style-name="Heading_20_3" text:outline-level="3"><text:bookmark-start text:name="__RefHeading___verdacht_auf_kontamination_und_oder_inkorporation_5"/><text:bookmark-start text:name="verdacht_auf_kontamination_und_oder_inkorporation"/>Verdacht auf Kontamination und/oder Inkorporation<text:bookmark-end text:name="__RefHeading___verdacht_auf_kontamination_und_oder_inkorporation_5"/><text:bookmark-end text:name="verdacht_auf_kontamination_und_oder_inkorporation"/></text:h>
      <text:p text:style-name="Text_20_body">Wer sich ohne PSA in einem Abstand von weniger als 20 m Abstand zu abgebrannten CFK aufgehalten hat, gilt als exponierte Person.</text:p>
      <text:list text:style-name="List_20_1" text:continue-numbering="false">
        <text:list-item>
          <text:p text:style-name="List_20_1_Content_First"> Geeigneter ärztlicher Versorgung zuführen</text:p>
        </text:list-item>
        <text:list-item>
          <text:p text:style-name="List_20_1_Content_Last"> zwingende Aufnahme in die arbeitsmedizinische Vorsorgekartei (ArbMedVV Grundsatz G1.2)</text:p>
        </text:list-item>
      </text:list>
      <text:h text:style-name="Heading_20_3" text:outline-level="3"><text:bookmark-start text:name="__RefHeading___nach_dem_einsatz_6"/><text:bookmark-start text:name="nach_dem_einsatz"/>Nach dem Einsatz<text:bookmark-end text:name="__RefHeading___nach_dem_einsatz_6"/><text:bookmark-end text:name="nach_dem_einsatz"/></text:h>
      <text:list text:style-name="List_20_1" text:continue-numbering="false">
        <text:list-item>
          <text:p text:style-name="List_20_1_Content_First"> Einsatzkleidung nicht ausschütteln oder mit Druckluft ausblasen</text:p>
        </text:list-item>
        <text:list-item>
          <text:p text:style-name="List_20_1_Content"> Schutzkleidung und eingesetztes Material am Dekonplatz luftdicht verpacken und einer fachgerechten Reinigung zuführen</text:p>
        </text:list-item>
        <text:list-item>
          <text:p text:style-name="List_20_1_Content"> glatte Oberflächen von eingesetzten Geräten und Fahrzeugen mit Wasser / Reinigungsmittel reinigen, während der Reinigung Atemschutz und Schutzkleidung tragen</text:p>
        </text:list-item>
        <text:list-item>
          <text:p text:style-name="List_20_1_Content_Last"> Weitere Hinweise in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3" text:outline-level="3"><text:bookmark-start text:name="__RefHeading___einsatzdokumentation_7"/><text:bookmark-start text:name="einsatzdokumentation"/>Einsatzdokumentation<text:bookmark-end text:name="__RefHeading___einsatzdokumentation_7"/><text:bookmark-end text:name="einsatzdokumentation"/></text:h>
      <text:p text:style-name="Text_20_body">Einsatzdokumentation ist i.d.R. für 10 Jahre aufzubewahren und umfasst:</text:p>
      <text:list text:style-name="List_20_1" text:continue-numbering="false">
        <text:list-item>
          <text:p text:style-name="List_20_1_Content_First"> Eingesetztes Personal</text:p>
        </text:list-item>
        <text:list-item>
          <text:p text:style-name="List_20_1_Content"> Einsatzzeiten</text:p>
        </text:list-item>
        <text:list-item>
          <text:p text:style-name="List_20_1_Content"> Tätigkeiten</text:p>
        </text:list-item>
        <text:list-item>
          <text:p text:style-name="List_20_1_Content"> Aufenthaltsort</text:p>
        </text:list-item>
        <text:list-item>
          <text:p text:style-name="List_20_1_Content"> mögliche CFK-Belastung</text:p>
        </text:list-item>
        <text:list-item>
          <text:p text:style-name="List_20_1_Content"> mögliche Kontamination von Einsatzkräften</text:p>
        </text:list-item>
        <text:list-item>
          <text:p text:style-name="List_20_1_Content_Last"> mögliche Inkorporation durch Einsatzkräfte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Kohlenstofffaserverstärkter_Kunststoff" text:style-name="Internet_20_link" text:visited-style-name="Visited_20_Internet_20_Link">Kohlenstofffaserverstärkter Kunststoff bei Wikipedia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s://www.bundeswehr.de/resource/blob/5027550/a3a15af03508331c8911401be5f3f5b3/broschuere-din-a5-einsatzstellen-mit-faserverbundwerkstoffen-data.pdf" text:style-name="Internet_20_link" text:visited-style-name="Visited_20_Internet_20_Link">Einsatzstellen mit Faserverbundwerkstoffen - Eine Handreichung zur Gefahrenabwehr</text:a>, Zentrum Brandschutz der Bundeswehr</text:p>
        </text:list-item>
        <text:list-item>
          <text:p text:style-name="List_20_1_Content_Last">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CF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ohlenstoff-faserverbundwerkstoffe</dc:title>
  </office:meta>
</office:document-meta>
</file>