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chspannungsfreileitung"/><text:bookmark-start text:name="__RefHeading___hochspannungsfreileitung_1"/><text:bookmark-start text:name="hochspannungsfreileitung"/>Hochspannungsfreileitung<text:bookmark-end text:name="__RefHeading___hochspannungsfreileitung_1"/><text:bookmark-end text:name="hochspannungsfreileitung"/></text:h>
      <text:p text:style-name="Text_20_body">Siehe auch → <text:a xlink:type="simple" xlink:href="https://wiki.einsatzleiterwiki.de/doku.php?id=allgemein:elektrische_anlagen" text:style-name="Internet_20_link" text:visited-style-name="Visited_20_Internet_20_Link">Elektrische Anlagen</text:a> und <text:a xlink:type="simple" xlink:href="https://wiki.einsatzleiterwiki.de/doku.php?id=brand:trafostation" text:style-name="Internet_20_link" text:visited-style-name="Visited_20_Internet_20_Link">Trafostation / Umspannwerk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gensicherung vor Menschenrettung</text:p></table:table-cell></table:table-row></table:table></draw:text-box></draw:frame></text:p>
      <text:list text:style-name="List_20_1" text:continue-numbering="false">
        <text:list-item>
          <text:p text:style-name="List_20_1_Content_First"> Bei gerissenen am Boden liegenden Leitungsenden Abstand von 20m einhalten (Spannungstrichter)</text:p>
          <text:list text:style-name="List_20_1">
            <text:list-item>
              <text:p text:style-name="List_20_1_Content"> Absperrung aufbauen</text:p>
            </text:list-item>
            <text:list-item>
              <text:p text:style-name="List_20_1_Content"> Zweites gerissenes Leitungsende mit Bedacht suchen und ebenfalls entsprechend absperren</text:p>
            </text:list-item>
            <text:list-item>
              <text:p text:style-name="List_20_1_Content"> Berühren die Leitungsenden Zäune, Weidedrähte oder andere Objekte, ist auch von diesen ein Mindestabstand von 20m einzuhalten</text:p>
            </text:list-item>
          </text:list>
        </text:list-item>
        <text:list-item>
          <text:p text:style-name="List_20_1_Content"> Nachalarmierung des Energieversorgers mit Angabe des genauen Standorts</text:p>
        </text:list-item>
        <text:list-item>
          <text:p text:style-name="List_20_1_Content"> Freischaltung durch den Energieversorger</text:p>
        </text:list-item>
        <text:list-item>
          <text:p text:style-name="List_20_1_Content_Last"> Erst nach bestätigter Freischaltung durch den Energieversorger sind mit Maßnahmen zu beginnen, die den vorherigen Sicherheitsabstand untersch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Lebensgefährliche Hochspannung</text:p>
        </text:list-item>
        <text:list-item>
          <text:p text:style-name="List_20_1_Content"> Bei Unterschreitung des Sicherheitsabstandes Gefahr eines Lichtbogens auch ohne Berührung (Leiter nicht isoliert)</text:p>
        </text:list-item>
        <text:list-item>
          <text:p text:style-name="List_20_1_Content"> Schrittspannung (infolge Spannungstrichter) bei Annäherung an gerissene am Boden liegende Leitungsenden</text:p>
        </text:list-item>
        <text:list-item>
          <text:p text:style-name="List_20_1_Content_Last"> Absturzgefahr bei Besteigung der Hochspannungsm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Ist der Betreiber der Hochspannungsfreileitung nicht bekannt, sollte die Leitung bis zum nächsten Mast verfolgt werden. An den Masten sind oftmals Informationen zum Betreiber bzw. auch Kontaktdaten angebracht.</text:p>
      <text:h text:style-name="Heading_20_3" text:outline-level="3"><text:bookmark-start text:name="__RefHeading___isolatorenlaengen_5"/><text:bookmark-start text:name="isolatorenlaengen"/>Isolatorenlängen<text:bookmark-end text:name="__RefHeading___isolatorenlaengen_5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ochspannungsfreileitung, Hochspannungsleitung, Freileitung, Stromleitung, Überland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chspannungsfreileitung</dc:title>
  </office:meta>
</office:document-meta>
</file>