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aengetrauma"/><text:bookmark-start text:name="__RefHeading___haengetrauma_1"/><text:bookmark-start text:name="haengetrauma"/>Hängetrauma<text:bookmark-end text:name="__RefHeading___haengetrauma_1"/><text:bookmark-end text:name="haengetraum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Hängetrauma ist ein medizinischer Notfall!</text:p></table:table-cell></table:table-row></table:table></draw:text-box></draw:frame></text:p>
      <text:p text:style-name="Text_20_body">Ursache: Bei längerem bewegungslosen Hängen im Seil wird der Blutrückfluss aus den Beinen behindert bzw. unterbunden. Das Blut sackt somit in die Beine ab und führt zum sogenannten orthostatischen Schock. Als Folge wird das Gehirn und Organe nicht mehr ausreichend mit Sauerstoff versorg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Person möglichst schnell aus der freihängenden Position befreien</text:p>
        </text:list-item>
        <text:list-item>
          <text:p text:style-name="List_20_1_Content_Last"> RTW und NEF nachalarmieren sofern noch nicht geschehen</text:p>
        </text:list-item>
      </text:list>
      <text:h text:style-name="Heading_20_3" text:outline-level="3"><text:bookmark-start text:name="__RefHeading___erste_hilfe_3"/><text:bookmark-start text:name="erste_hilfe"/>Erste Hilfe<text:bookmark-end text:name="__RefHeading___erste_hilfe_3"/><text:bookmark-end text:name="erste_hilf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ine sofortige Flachlagerung kann zu akutem Herzversagen führen! Wenn überhaupt, dann nur allmählich in eine flache Position bringen. Dabei permanent Atmung und Kreislauf überwachen!</text:p></table:table-cell></table:table-row></table:table></draw:text-box></draw:frame></text:p>
      <text:h text:style-name="Heading_20_4" text:outline-level="4"><text:bookmark-start text:name="__RefHeading___wenn_keine_massiven_blutungen_bei_bewusstsein_und_atmung_vorhanden_4"/><text:bookmark-start text:name="wenn_keine_massiven_blutungen_bei_bewusstsein_und_atmung_vorhanden"/>wenn keine massiven Blutungen, bei Bewusstsein und Atmung vorhanden<text:bookmark-end text:name="__RefHeading___wenn_keine_massiven_blutungen_bei_bewusstsein_und_atmung_vorhanden_4"/><text:bookmark-end text:name="wenn_keine_massiven_blutungen_bei_bewusstsein_und_atmung_vorhanden"/></text:h>
      <text:list text:style-name="List_20_1" text:continue-numbering="false">
        <text:list-item>
          <text:p text:style-name="List_20_1_Content_First"> Patient mit erhöhtem Oberkörper lagern, wenn</text:p>
        </text:list-item>
        <text:list-item>
          <text:p text:style-name="List_20_1_Content_Last"> einengenden Gurte und Kleidungsstücke öffnen</text:p>
        </text:list-item>
      </text:list>
      <text:h text:style-name="Heading_20_4" text:outline-level="4"><text:bookmark-start text:name="__RefHeading___wenn_bewusstlos_aber_normale_atmung_5"/><text:bookmark-start text:name="wenn_bewusstlos_aber_normale_atmung"/>wenn bewusstlos, aber normale Atmung<text:bookmark-end text:name="__RefHeading___wenn_bewusstlos_aber_normale_atmung_5"/><text:bookmark-end text:name="wenn_bewusstlos_aber_normale_atmung"/></text:h>
      <text:list text:style-name="List_20_1" text:continue-numbering="false">
        <text:list-item>
          <text:p text:style-name="LastListParagraph_List_20_1_Content_First"> in stabile Seitenlage legen</text:p>
        </text:list-item>
      </text:list>
      <text:h text:style-name="Heading_20_4" text:outline-level="4"><text:bookmark-start text:name="__RefHeading___wenn_bewusstlos_und_keine_normale_atmung_6"/><text:bookmark-start text:name="wenn_bewusstlos_und_keine_normale_atmung"/>wenn bewusstlos und keine normale Atmung<text:bookmark-end text:name="__RefHeading___wenn_bewusstlos_und_keine_normale_atmung_6"/><text:bookmark-end text:name="wenn_bewusstlos_und_keine_normale_atmung"/></text:h>
      <text:list text:style-name="List_20_1" text:continue-numbering="false">
        <text:list-item>
          <text:p text:style-name="LastListParagraph_List_20_1_Content_First"> Reanimation (Wiederbelebung) durchführen</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nach den Vorschriften muss der Arbeitgeber Material vorhalten mit dem eine schnelle Rettung möglich ist. Ggf. kann dieses genutzt werden.</text:p>
        </text:list-item>
      </text:list>
      <text:h text:style-name="Heading_20_3" text:outline-level="3"><text:bookmark-start text:name="__RefHeading___gegenmassnahmen_solange_die_person_noch_bei_bewusstsein_ist_8"/><text:bookmark-start text:name="gegenmassnahmen_solange_die_person_noch_bei_bewusstsein_ist"/>Gegenmaßnahmen solange die Person noch bei Bewusstsein ist<text:bookmark-end text:name="__RefHeading___gegenmassnahmen_solange_die_person_noch_bei_bewusstsein_ist_8"/><text:bookmark-end text:name="gegenmassnahmen_solange_die_person_noch_bei_bewusstsein_ist"/></text:h>
      <text:list text:style-name="List_20_1" text:continue-numbering="false">
        <text:list-item>
          <text:p text:style-name="List_20_1_Content_First"> Beine bewegen, wenn möglich gegen Widerstand drücken (z.B. in eine am Gurt befestigte Fußschlinge treten)</text:p>
        </text:list-item>
        <text:list-item>
          <text:p text:style-name="List_20_1_Content_Last"> sind keine Hilfsmittel vorhanden: kräftig mit einem Fuß auf den jeweils anderen treten. Dies ist allerdings wesentlich weniger effektiv als das Treten in eine Schlinge.</text:p>
        </text:list-item>
      </text:list>
      <text:h text:style-name="Heading_20_3" text:outline-level="3"><text:bookmark-start text:name="__RefHeading___symptome_eines_haengetraumas_9"/><text:bookmark-start text:name="symptome_eines_haengetraumas"/>Symptome eines Hängetraumas<text:bookmark-end text:name="__RefHeading___symptome_eines_haengetraumas_9"/><text:bookmark-end text:name="symptome_eines_haengetraumas"/></text:h>
      <text:p text:style-name="Text_20_body">Die Symptome treten mit zunehmender Dauer in der Reihenfolge von oben nach unten auf.</text:p>
      <text:list text:style-name="List_20_1" text:continue-numbering="false">
        <text:list-item>
          <text:p text:style-name="List_20_1_Content_First"> Blässe</text:p>
        </text:list-item>
        <text:list-item>
          <text:p text:style-name="List_20_1_Content"> Schwitzen</text:p>
        </text:list-item>
        <text:list-item>
          <text:p text:style-name="List_20_1_Content"> Kurzatmigkeit</text:p>
        </text:list-item>
        <text:list-item>
          <text:p text:style-name="List_20_1_Content"> zunächst Pulsanstieg</text:p>
        </text:list-item>
        <text:list-item>
          <text:p text:style-name="List_20_1_Content"> Blutdruckanstieg</text:p>
        </text:list-item>
        <text:list-item>
          <text:p text:style-name="List_20_1_Content"> Sehstörungen</text:p>
        </text:list-item>
        <text:list-item>
          <text:p text:style-name="List_20_1_Content"> Schwindel</text:p>
        </text:list-item>
        <text:list-item>
          <text:p text:style-name="List_20_1_Content"> Übelkeit</text:p>
        </text:list-item>
        <text:list-item>
          <text:p text:style-name="List_20_1_Content"> Pulsabfall</text:p>
        </text:list-item>
        <text:list-item>
          <text:p text:style-name="List_20_1_Content_Last"> Blutdruckabfall</text:p>
        </text:list-item>
      </text:list>
      <text:p text:style-name="Text_20_body">Wann es zum Hängetrauma kommt ist von Person zu Person recht unterschiedlich. Es kann allerdings schon nach wenigen Minuten eintreten!</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publikationen.dguv.de/dguv/pdf/10002/i-8699.pdf" text:style-name="Internet_20_link" text:visited-style-name="Visited_20_Internet_20_Link">BGI/GUV-I 8699: Erste Hilfe Notfallsituation: Hängetrauma</text:a>, Deutsche Gesetzliche Unfallversicherung e.V. (DGUV)</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Absturz, Absturzsicherung, Höhensicherung, Höhenret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haengetrauma</dc:title>
  </office:meta>
</office:document-meta>
</file>