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1"/><text:bookmark-start text:name="leitern"/>Leitern<text:bookmark-end text:name="__RefHeading___leitern_1"/><text:bookmark-end text:name="leiter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teckleiter_3"/><text:bookmark-start text:name="steckleiter"/>Steckleiter<text:bookmark-end text:name="__RefHeading___steckleiter_3"/><text:bookmark-end text:name="steckleit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 4 Leiterteile </text:p>
          </table:table-cell>
          <table:table-cell office:value-type="string" table:style-name="tablecell">
            <text:p text:style-name="tablealignleft"> 7,20 m (2. OG) </text:p>
          </table:table-cell>
        </table:table-row>
        <table:table-row>
          <table:table-cell office:value-type="string" table:style-name="tableheader" table:number-rows-spanned="4">
            <text:p text:style-name="Table_20_Heading"> Einsatzlänge </text:p>
          </table:table-cell>
          <table:table-cell office:value-type="string" table:style-name="tablecell">
            <text:p text:style-name="tablealignleft"> 1 Leiterteil  </text:p>
          </table:table-cell>
          <table:table-cell office:value-type="string" table:style-name="tablecell">
            <text:p text:style-name="tablealignleft"> 2,70 m         </text:p>
          </table:table-cell>
        </table:table-row>
        <table:table-row>
          <table:table-cell office:value-type="string" table:style-name="tablecell">
            <text:p text:style-name="tablealignleft"> 2 Leiterteile </text:p>
          </table:table-cell>
          <table:table-cell office:value-type="string" table:style-name="tablecell">
            <text:p text:style-name="tablealignleft"> 4,60 m         </text:p>
          </table:table-cell>
        </table:table-row>
        <table:table-row>
          <table:table-cell office:value-type="string" table:style-name="tablecell">
            <text:p text:style-name="tablealignleft"> 3 Leiterteile </text:p>
          </table:table-cell>
          <table:table-cell office:value-type="string" table:style-name="tablecell">
            <text:p text:style-name="tablealignleft"> 6,50 m         </text:p>
          </table:table-cell>
        </table:table-row>
        <table:table-row>
          <table:table-cell office:value-type="string" table:style-name="tablecell">
            <text:p text:style-name="tablealignleft"> 4 Leiterteile </text:p>
          </table:table-cell>
          <table:table-cell office:value-type="string" table:style-name="tablecell">
            <text:p text:style-name="tablealignleft"> 8,40 m         </text:p>
          </table:table-cell>
        </table:table-row>
      </table:table>
      <text:h text:style-name="Heading_20_3" text:outline-level="3"><text:bookmark-start text:name="__RefHeading___teilige_schiebleiter_4"/><text:bookmark-start text:name="teilige_schiebleiter"/>3-teilige Schiebleiter<text:bookmark-end text:name="__RefHeading___teilige_schiebleiter_4"/><text:bookmark-end text:name="teilige_schieb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 12,20 m (3. OG) </text:p>
          </table:table-cell>
        </table:table-row>
        <table:table-row>
          <table:table-cell office:value-type="string" table:style-name="tableheader">
            <text:p text:style-name="Table_20_Heading"> Einsatzlänge </text:p>
          </table:table-cell>
          <table:table-cell office:value-type="string" table:style-name="tablecell">
            <text:p text:style-name="tablealignleft"> 14,00 m         </text:p>
          </table:table-cell>
        </table:table-row>
      </table:table>
      <text:p text:style-name="Text_20_body">Im Freistand darf die Leiter nur bis zur Höhe der Stützen bestiegen werden!</text:p>
      <text:h text:style-name="Heading_20_3" text:outline-level="3"><text:bookmark-start text:name="__RefHeading___klappleiter_5"/><text:bookmark-start text:name="klappleiter"/>Klappleiter<text:bookmark-end text:name="__RefHeading___klappleiter_5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insatzlänge </text:p>
          </table:table-cell>
          <table:table-cell office:value-type="string" table:style-name="tablecell">
            <text:p text:style-name="tablealignleft"> 3,00 m </text:p>
          </table:table-cell>
        </table:table-row>
      </table:table>
      <text:p text:style-name="Text_20_body">Klappleitern dürfen nicht als Hebel oder Rammbock verwendet werden!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raete:leitern</dc:title>
  </office:meta>
</office:document-meta>
</file>