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laechen_volumenberechnungen"/><text:bookmark-start text:name="__RefHeading___flaechen-_und_volumenberechnungen_1"/><text:bookmark-start text:name="flaechen-_und_volumenberechnungen"/>Flächen- und Volumenberechnungen<text:bookmark-end text:name="__RefHeading___flaechen-_und_volumenberechnungen_1"/><text:bookmark-end text:name="flaechen-_und_volumenberechnungen"/></text:h>
      <text:h text:style-name="Heading_20_2" text:outline-level="2"><text:bookmark-start text:name="__RefHeading___volumen_und_gewicht_eines_quaders_2"/><text:bookmark-start text:name="volumen_und_gewicht_eines_quaders"/>Volumen und Gewicht eines Quaders<text:bookmark-end text:name="__RefHeading___volumen_und_gewicht_eines_quaders_2"/><text:bookmark-end text:name="volumen_und_gewicht_eines_quaders"/></text:h>
      <text:p text:style-name="Text_20_body">Die Dichte ist keine Pflichtangabe, lassen Sie das Feld einfach leer um nur das Volumen zu berechnen. Dichtewerte für verschiedene Stoffe können aus den <text:a xlink:type="simple" xlink:href="https://wiki.einsatzleiterwiki.de/doku.php?id=allgemein:dichtetabelle" text:style-name="Internet_20_link" text:visited-style-name="Visited_20_Internet_20_Link">Dichtetabellen</text:a> entnommen werden.</text:p>
      <text:p text:style-name="Text_20_body">~~INCL_FORM=volumen_quader~~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Noch keine Quellen eingetragen.</text:p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flaechen_volumenberechnungen</dc:title>
  </office:meta>
</office:document-meta>
</file>