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Ausgenommen sind Hausinstallationen</text:p>
        </text:list-item>
        <text:list-item>
          <text:p text:style-name="List_20_1_Content"> <text:span text:style-name="Strong_20_Emphasis">Hochspannung</text:span>: Sicherheitsregel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"> Spannungstrichter und Erdung beachten</text:p>
            </text:list-item>
          </text:list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</text:p>
      <text:p text:style-name="Text_20_body"><text:span text:style-name="Strong_20_Emphasis">Sonderfall Deutsche Bahn</text:span>: Zur Menschenrettung darf der Abstand zur Oberleitung (15 kV) auf 1,5 m verringert werden falls der DB-Notfallmanager an der Einsatzstelle vor Ort ist.</text:p>
      <text:p text:style-name="Text_20_body"><text:span text:style-name="Strong_20_Emphasis">Sonderfall Spannungstrichter</text:span>: bei auf der Erde liegender Hochspannungsleitung 20 m Abstand halten</text:p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mittel_allgemein_6"/><text:bookmark-start text:name="loeschmittel_allgemein"/>Löschmittel allgemein<text:bookmark-end text:name="__RefHeading___loeschmittel_allgemein_6"/><text:bookmark-end text:name="loeschmittel_allgemein"/></text:h>
      <text:h text:style-name="Heading_20_4" text:outline-level="4"><text:bookmark-start text:name="__RefHeading___wasser_7"/><text:bookmark-start text:name="wasser"/>Wasser<text:bookmark-end text:name="__RefHeading___wasser_7"/><text:bookmark-end text:name="wasser"/></text:h>
      <text:p text:style-name="Text_20_body">Hohlstrahlrohre dürfen in elektrischen Anlagen nur mit Erlaubnis des Herstellers/Lieferanten des Strahlrohrs eingesetzt werden!</text:p>
      <text:h text:style-name="Heading_20_5" text:outline-level="5"><text:bookmark-start text:name="__RefHeading___mindestabstaende_cm-strahlrohr_strahlrohrdruck_5_bar_bei_strahlrohrdruecken_ueber_5_bar_muss_bei_hochspannung_der_abstand_um_jeweils_weitere_2_meter_vergroessert_werden_8"/><text:bookmark-start text:name="mindestabstaende_cm-strahlrohr_strahlrohrdruck_5_bar_bei_strahlrohrdruecken_ueber_5_bar_muss_bei_hochspannung_der_abstand_um_jeweils_weitere_2_meter_vergroessert_werden"/>Mindestabstände CM-Strahlrohr (Strahlrohrdruck 5 bar, bei Strahlrohrdrücken über 5 bar muss bei Hochspannung der Abstand um jeweils weitere 2 Meter vergrößert werden.)<text:bookmark-end text:name="__RefHeading___mindestabstaende_cm-strahlrohr_strahlrohrdruck_5_bar_bei_strahlrohrdruecken_ueber_5_bar_muss_bei_hochspannung_der_abstand_um_jeweils_weitere_2_meter_vergroessert_werden_8"/><text:bookmark-end text:name="mindestabstaende_cm-strahlrohr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bis 220 kV </text:p>
          </table:table-cell>
          <table:table-cell office:value-type="string" table:style-name="tableheader">
            <text:p text:style-name="Table_20_Heading"> bis 380 kV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5" text:outline-level="5"><text:bookmark-start text:name="__RefHeading___mindestabstaende_bm-strahlrohr_strahlrohrdruck_5_bar_9"/><text:bookmark-start text:name="mindestabstaende_bm-strahlrohr_strahlrohrdruck_5_bar"/>Mindestabstände BM-Strahlrohr (Strahlrohrdruck 5 bar)<text:bookmark-end text:name="__RefHeading___mindestabstaende_bm-strahlrohr_strahlrohrdruck_5_bar_9"/><text:bookmark-end text:name="mindestabstaende_bm-strahlrohr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iederspannung &lt; 1000 V   </text:p>
          </table:table-cell>
          <table:table-cell office:value-type="string" table:style-name="tableheader">
            <text:p text:style-name="Table_20_Heading">  Sprühstrahl  </text:p>
          </table:table-cell>
          <table:table-cell office:value-type="string" table:style-name="tableheader">
            <text:p text:style-name="Table_20_Heading">  Vollstrahl  </text:p>
          </table:table-cell>
        </table:table-row>
        <table:table-row>
          <table:table-cell office:value-type="string" table:style-name="tableheader">
            <text:p text:style-name="Table_20_Heading">  mit Mundstück (∅ 16 mm)   </text:p>
          </table:table-cell>
          <table:table-cell office:value-type="string" table:style-name="tablecell">
            <text:p text:style-name="tablealigncenter">  6 m 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ohne Mundstück (∅ 22 mm)  </text:p>
          </table:table-cell>
          <table:table-cell office:value-type="string" table:style-name="tablecell">
            <text:p text:style-name="tablealigncenter">  11 m         </text:p>
          </table:table-cell>
          <table:table-cell office:value-type="string" table:style-name="tablecell">
            <text:p text:style-name="tablealigncenter">  15 m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chspannung &gt; 1000 V     </text:p>
          </table:table-cell>
          <table:table-cell office:value-type="string" table:style-name="tableheader">
            <text:p text:style-name="Table_20_Heading">  Sprühstrahl  </text:p>
          </table:table-cell>
          <table:table-cell office:value-type="string" table:style-name="tableheader">
            <text:p text:style-name="Table_20_Heading">  Vollstrahl  </text:p>
          </table:table-cell>
        </table:table-row>
        <table:table-row>
          <table:table-cell office:value-type="string" table:style-name="tableheader">
            <text:p text:style-name="Table_20_Heading">  mit Mundstück (∅ 16 mm)   </text:p>
          </table:table-cell>
          <table:table-cell office:value-type="string" table:style-name="tablecell">
            <text:p text:style-name="tablealigncenter">  10 m 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ohne Mundstück (∅ 22 mm)  </text:p>
          </table:table-cell>
          <table:table-cell office:value-type="string" table:style-name="tablecell">
            <text:p text:style-name="tablealigncenter">  15 m         </text:p>
          </table:table-cell>
          <table:table-cell office:value-type="string" table:style-name="tablecell">
            <text:p text:style-name="tablealigncenter">  20 m        </text:p>
          </table:table-cell>
        </table:table-row>
      </table:table>
      <text:h text:style-name="Heading_20_4" text:outline-level="4"><text:bookmark-start text:name="__RefHeading___schaum_10"/><text:bookmark-start text:name="schaum"/>Schaum<text:bookmark-end text:name="__RefHeading___schaum_10"/><text:bookmark-end text:name="schaum"/></text:h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1"/><text:bookmark-start text:name="pulver"/>Pulver<text:bookmark-end text:name="__RefHeading___pulver_11"/><text:bookmark-end text:name="pulver"/></text:h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2"/><text:bookmark-start text:name="kohlenstoffdioxid"/>Kohlenstoffdioxid<text:bookmark-end text:name="__RefHeading___kohlenstoffdioxid_12"/><text:bookmark-end text:name="kohlenstoffdioxid"/></text:h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3"/><text:bookmark-start text:name="feuerloescher"/>Feuerlöscher<text:bookmark-end text:name="__RefHeading___feuerloescher_13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_La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