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artung"/><text:bookmark-start text:name="__RefHeading___wartung_1"/><text:bookmark-start text:name="wartung"/>Wartung<text:bookmark-end text:name="__RefHeading___wartung_1"/><text:bookmark-end text:name="wartung"/></text:h>
      <text:h text:style-name="Heading_20_2" text:outline-level="2"><text:bookmark-start text:name="__RefHeading___verlinkte_gewuenschte_aber_nicht_existierende_inhalte_2"/><text:bookmark-start text:name="verlinkte_gewuenschte_aber_nicht_existierende_inhalte"/>Verlinkte (gewünschte), aber nicht existierende Inhalte<text:bookmark-end text:name="__RefHeading___verlinkte_gewuenschte_aber_nicht_existierende_inhalte_2"/><text:bookmark-end text:name="verlinkte_gewuenschte_aber_nicht_existierende_inhalte"/></text:h>
      <text:h text:style-name="Heading_20_2" text:outline-level="2"><text:bookmark-start text:name="__RefHeading___existierende_aber_nicht_verlinkte_inhalte_3"/><text:bookmark-start text:name="existierende_aber_nicht_verlinkte_inhalte"/>Existierende, aber nicht verlinkte Inhalte<text:bookmark-end text:name="__RefHeading___existierende_aber_nicht_verlinkte_inhalte_3"/><text:bookmark-end text:name="existierende_aber_nicht_verlinkte_inhalte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31T11::21:33</meta:creation-date>
    <dc:creator>Generated</dc:creator>
    <dc:date>2026-03-31T11::21:33</dc:date>
    <dc:language>en-US</dc:language>
    <meta:editing-cycles>1</meta:editing-cycles>
    <meta:editing-duration>PT0S</meta:editing-duration>
    <dc:title>wiki:wartung</dc:title>
  </office:meta>
</office:document-meta>
</file>