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zu_bestaetigende_artikel"/><text:bookmark-start text:name="__RefHeading___noch_zu_ueberpruefende_inhalte_1"/><text:bookmark-start text:name="noch_zu_ueberpruefende_inhalte"/>noch zu überprüfende Inhalte<text:bookmark-end text:name="__RefHeading___noch_zu_ueberpruefende_inhalte_1"/><text:bookmark-end text:name="noch_zu_ueberpruef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5::40:18</meta:creation-date>
    <dc:creator>Generated</dc:creator>
    <dc:date>2026-05-03T15::40:18</dc:date>
    <dc:language>en-US</dc:language>
    <meta:editing-cycles>1</meta:editing-cycles>
    <meta:editing-duration>PT0S</meta:editing-duration>
    <dc:title>wiki:wartung:zu_bestaetigende_artikel</dc:title>
  </office:meta>
</office:document-meta>
</file>