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rtung:verlinkte_nicht_existierende_inhalte"/><text:bookmark-start text:name="__RefHeading___verlinkte_gewuenschte_aber_nicht_existierende_inhalte_1"/><text:bookmark-start text:name="verlinkte_gewuenschte_aber_nicht_existierende_inhalte"/>Verlinkte (gewünschte), aber nicht existierende Inhalte<text:bookmark-end text:name="__RefHeading___verlinkte_gewuenschte_aber_nicht_existierende_inhalte_1"/><text:bookmark-end text:name="verlinkte_gewuenschte_aber_nicht_existierende_inhalt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30T20::59:50</meta:creation-date>
    <dc:creator>Generated</dc:creator>
    <dc:date>2026-03-30T20::59:50</dc:date>
    <dc:language>en-US</dc:language>
    <meta:editing-cycles>1</meta:editing-cycles>
    <meta:editing-duration>PT0S</meta:editing-duration>
    <dc:title>wiki:wartung:verlinkte_nicht_existierende_inhalte</dc:title>
  </office:meta>
</office:document-meta>
</file>