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chnik_plugins"/><text:bookmark-start text:name="__RefHeading___installierte_plugins_1"/><text:bookmark-start text:name="installierte_plugins"/>Installierte Plugins<text:bookmark-end text:name="__RefHeading___installierte_plugins_1"/><text:bookmark-end text:name="installierte_plugins"/></text:h>
      <text:p text:style-name="Text_20_body">Plugins, die zusätzlich zu den Standardplugins installiert wurden:</text:p>
      <text:h text:style-name="Heading_20_2" text:outline-level="2"><text:bookmark-start text:name="__RefHeading___fckglite_2"/><text:bookmark-start text:name="fckglite"/>fckglite<text:bookmark-end text:name="__RefHeading___fckglite_2"/><text:bookmark-end text:name="fckglite"/></text:h>
      <text:p text:style-name="Text_20_body">Dieses Plugin stellt neben dem Standard-Dokuwiki-Editor einen komfortableren <text:a xlink:type="simple" xlink:href="http://de.wikipedia.org/wiki/WYSIWYG" text:style-name="Internet_20_link" text:visited-style-name="Visited_20_Internet_20_Link">WYSIWYG</text:a>-Editor zur Verfügung, um die Artikelbearbeitung auch weniger computerversierten Personen zu ermöglichen.</text:p>
      <text:p text:style-name="Text_20_body">An diesem Plugin wurden keine Veränderungen vorgenommen. Im Pluginmanager wird der Name fckg verwendet. Die Original-Entwicklerseite des Plugins finden Sie unter folgender Adresse: <text:a xlink:type="simple" xlink:href="http://www.dokuwiki.org/plugin:fckglite" text:style-name="Internet_20_link" text:visited-style-name="Visited_20_Internet_20_Link">http://www.dokuwiki.org/plugin:fckglite</text:a>.</text:p>
      <text:h text:style-name="Heading_20_2" text:outline-level="2"><text:bookmark-start text:name="__RefHeading___goto_3"/><text:bookmark-start text:name="goto"/>goto<text:bookmark-end text:name="__RefHeading___goto_3"/><text:bookmark-end text:name="goto"/></text:h>
      <text:p text:style-name="Text_20_body">Das goto-Plugin ermöglicht eine automatische Weiterleitung von einer Seite auf eine andere. So wird beispielsweise der Artikel <text:a xlink:type="simple" xlink:href="http://wiki.einsatzleiterwiki.de/doku.php?id=brand:altenheim" text:style-name="Internet_20_link" text:visited-style-name="Visited_20_Internet_20_Link">Altenheim</text:a> in der Kategorie Brand auf den Artikel <text:a xlink:type="simple" xlink:href="http://wiki.einsatzleiterwiki.de/doku.php?id=brand:krankenhaus" text:style-name="Internet_20_link" text:visited-style-name="Visited_20_Internet_20_Link">Krankenhaus</text:a> in der gleichen Kategorie weitergeleitet.</text:p>
      <text:p text:style-name="Text_20_body">Im Plugin wurden Anpassungen bezüglich der Ausgabe der Meldungen und der Dauer bis eine Weiterleitung erfolgt vorgenommen. Sie können daher das ursprünglich für das DokuWiki-System geschriebene Plugin nicht verwenden. Da das Plugin bei der Einsatzleiterwiki-Standardinstallation mitgeliefert wird dürfte dies aber auch nicht nötig sein.</text:p>
      <text:h text:style-name="Heading_20_2" text:outline-level="2"><text:bookmark-start text:name="__RefHeading___inclform_4"/><text:bookmark-start text:name="inclform"/>inclform<text:bookmark-end text:name="__RefHeading___inclform_4"/><text:bookmark-end text:name="inclform"/></text:h>
      <text:p text:style-name="Text_20_body">Über das Plugin <text:span text:style-name="Emphasis">inclform</text:span> werden die <text:a xlink:type="simple" xlink:href="http://wiki.einsatzleiterwiki.de/doku.php?id=berechnungen:start" text:style-name="Internet_20_link" text:visited-style-name="Visited_20_Internet_20_Link">Berechnungsformulare</text:a> in die einzelnen Wiki-Seiten eingebunden.</text:p>
      <text:p text:style-name="Text_20_body">In der Datei <text:span text:style-name="Source_20_Text">conf/dokuwiki.php</text:span> wird der Dateipfad definiert, unter dem die Formulare zu finden sind. Diese Konfiguration ist normalerweise schon vorgenommen. Sollten die Berechnungsformulare trotzdem nicht angezeigt werden, prüfen Sie, ob in der genannten Datei der Eintrag</text:p>
      <text:p text:style-name="Preformatted_20_Text">$conf['formdir'] = 'data/media/berechnungen';</text:p>
      <text:p text:style-name="Text_20_body">vorhanden ist. Beachten Sie, dass diese Einstellung nicht über den normalen Verwaltungsbereich möglich ist und direkt von Hand in der Datei vorgenommen werden muss.</text:p>
      <text:p text:style-name="Text_20_body">Damit die Synchronisation neuer Berechnungsformulare mit der Online-Variante funktioniert, muss außerdem die Datei <text:span text:style-name="Source_20_Text">conf/mime.conf</text:span> mit dem Inhalt</text:p>
      <text:p text:style-name="Preformatted_20_Text">php<text:s text:c="4"/>text/php</text:p>
      <text:p text:style-name="Text_20_body">editiert werden. Beachten Sie, dass Sie diese Einstellung auf keinen Fall in über das Internet bearbeitbaren Wiki-Versionen vornehmen, da dies ein schweres Sicherheitsrisiko darstellen kann. Aus diesem Grund ist diese Funktion auch auf den Einsatzleiterwiki-Servern deaktiviert und es können keine neuen oder geänderte Berechnungsformulare hochgeladen werden! Weitere Informationen zur Definition erlaubter Dateitypen finden Sie <text:a xlink:type="simple" xlink:href="http://www.dokuwiki.org/mime" text:style-name="Internet_20_link" text:visited-style-name="Visited_20_Internet_20_Link">hier in der offiziellen DokuWiki-Dokumentation</text:a>.</text:p>
      <text:h text:style-name="Heading_20_2" text:outline-level="2"><text:bookmark-start text:name="__RefHeading___orphanswanted_5"/><text:bookmark-start text:name="orphanswanted"/>orphanswanted<text:bookmark-end text:name="__RefHeading___orphanswanted_5"/><text:bookmark-end text:name="orphanswanted"/></text:h>
      <text:h text:style-name="Heading_20_2" text:outline-level="2"><text:bookmark-start text:name="__RefHeading___publish_6"/><text:bookmark-start text:name="publish"/>publish<text:bookmark-end text:name="__RefHeading___publish_6"/><text:bookmark-end text:name="publish"/></text:h>
      <text:p text:style-name="Text_20_body"><text:a xlink:type="simple" xlink:href="http://www.dokuwiki.org/plugin:publish" text:style-name="Internet_20_link" text:visited-style-name="Visited_20_Internet_20_Link">Original-Dokumentationsseite zum publish-Plugin</text:a></text:p>
      <text:p text:style-name="Text_20_body"><text:span text:style-name="Strong_20_Emphasis">Hinweis:</text:span> Das Publish-Plugin wird nur in der offenen Internet-Installation verwendet. Bei Bedarf können Sie es aber auch in Ihrer lokalen Installation verwenden.</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text:p>
      <text:p text:style-name="Text_20_body">Auf der Seite zur <text:a xlink:type="simple" xlink:href="http://wiki.einsatzleiterwiki.de/doku.php?id=wiki:wartung" text:style-name="Internet_20_link" text:visited-style-name="Visited_20_Internet_20_Link">Wartung des Wikis</text:a> kann eine Liste der noch ausstehenden Überprüfungen angezeigt werden, um diesen Prozess zu vereinfachen.</text:p>
      <text:p text:style-name="Text_20_body">Hinter dem Namen des Artikelprüfers wird ein Link auf die <text:a xlink:type="simple" xlink:href="http://wiki.einsatzleiterwiki.de/doku.php?id=wiki:pruefer" text:style-name="Internet_20_link" text:visited-style-name="Visited_20_Internet_20_Link">Wiki-Seite angezeigt, auf der alle Prüfer mit Kontaktinformationen aufgelistet sind</text:a>.</text:p>
      <text:p text:style-name="Text_20_body">Dazu wird in der Datei <text:span text:style-name="Source_20_Text">lib/plugins/publish/lang/de/lang.php</text:span> die Zeile 7 von</text:p>
      <text:p text:style-name="Preformatted_20_Text">$lang['apr_approved'] = 'Diese Version (%s) wurde &lt;em&gt;bestätigt&lt;/em&gt; durch %s.';</text:p>
      <text:p text:style-name="Text_20_body">auf</text:p>
      <text:p text:style-name="Preformatted_20_Text">$lang['apr_approved'] = 'Diese Version (%s) wurde &lt;em&gt;bestätigt&lt;/em&gt; durch %s. (&lt;a href="doku.php?id=wiki:pruefer"&gt;Liste aller Artikelprüfer&lt;/a&gt;)';</text:p>
      <text:p text:style-name="Text_20_body">abgeändert.</text:p>
      <text:p text:style-name="Text_20_body">Standardmäßig muss eine Änderung im Text erfolgen, damit ein Artikel gespeichert werden kann. Somit wäre ein einfaches Bestätigen einer Version nicht möglich, da dies vom System nicht als Änderung gewertet wird. Abhilfe schafft folgende Quelltextänderung in der Datei <text:span text:style-name="Source_20_Text">inc/common.php</text:span>:</text:p>
      <text:p text:style-name="Text_20_body">In Zeile 976 das Textfragment von</text:p>
      <text:p text:style-name="Preformatted_20_Text">if($text == rawWiki($id,'')){<text:line-break/><text:s text:c="4"/>return;<text:line-break/>}</text:p>
      <text:p text:style-name="Text_20_body">auf</text:p>
      <text:p text:style-name="Preformatted_20_Text">if(!$_POST['approved'] &amp;&amp; $text == rawWiki($id,'')){<text:line-break/>return;<text:line-break/>}</text:p>
      <text:p text:style-name="Text_20_body">abändern.</text:p>
      <text:p text:style-name="Text_20_body">Seit dem Upgrade auf die DokuWiki-Version Rincewind funktioniert die Anzeige der „letzten Änderungen“ nicht mehr bzw. bricht mit einer Fehlermeldung ab die <text:span text:style-name="Emphasis">Fatal error: Call to undefined function in_namespace() in (Serverpfad)/lib/plugins/publish/action.php on line 249</text:span> lautet.</text:p>
      <text:p text:style-name="Text_20_body">Um dieses Problem zu beheben muss in der Datei <text:span text:style-name="Emphasis">/lib/plugins/publish/action.php</text:span> die Zeile 249 von</text:p>
      <text:p text:style-name="Preformatted_20_Text">if(in_namespace($this-&gt;getConf('apr_namespaces'), $usename)) {</text:p>
      <text:p text:style-name="Text_20_body">auf</text:p>
      <text:p text:style-name="Preformatted_20_Text">if($this-&gt;hlp-&gt;in_namespace($this-&gt;getConf('apr_namespaces'), $usename)) {</text:p>
      <text:p text:style-name="Text_20_body">abgeändert werden, dann funktioniert die Anzeige wieder.</text:p>
      <text:h text:style-name="Heading_20_2" text:outline-level="2"><text:bookmark-start text:name="__RefHeading___searchindex_7"/><text:bookmark-start text:name="searchindex"/>searchindex<text:bookmark-end text:name="__RefHeading___searchindex_7"/><text:bookmark-end text:name="searchindex"/></text:h>
      <text:h text:style-name="Heading_20_2" text:outline-level="2"><text:bookmark-start text:name="__RefHeading___simplenavi_8"/><text:bookmark-start text:name="simplenavi"/>simplenavi<text:bookmark-end text:name="__RefHeading___simplenavi_8"/><text:bookmark-end text:name="simplenavi"/></text:h>
      <text:h text:style-name="Heading_20_2" text:outline-level="2"><text:bookmark-start text:name="__RefHeading___upgrade_9"/><text:bookmark-start text:name="upgrade"/>upgrade<text:bookmark-end text:name="__RefHeading___upgrade_9"/><text:bookmark-end text:name="upgrade"/></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15::32:20</meta:creation-date>
    <dc:creator>Generated</dc:creator>
    <dc:date>2026-04-05T15::32:20</dc:date>
    <dc:language>en-US</dc:language>
    <meta:editing-cycles>1</meta:editing-cycles>
    <meta:editing-duration>PT0S</meta:editing-duration>
    <dc:title>wiki:hilfe:technik_plugins</dc:title>
  </office:meta>
</office:document-meta>
</file>