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start"/><text:bookmark-start text:name="__RefHeading___hilfe_und_dokumentation_1"/><text:bookmark-start text:name="hilfe_und_dokumentation"/>Hilfe und Dokumentation<text:bookmark-end text:name="__RefHeading___hilfe_und_dokumentation_1"/><text:bookmark-end text:name="hilfe_und_dokumentation"/></text:h>
      <text:h text:style-name="Heading_20_2" text:outline-level="2"><text:bookmark-start text:name="__RefHeading___einsatzleiterwiki_benutzen_2"/><text:bookmark-start text:name="einsatzleiterwiki_benutzen"/>Einsatzleiterwiki benutzen<text:bookmark-end text:name="__RefHeading___einsatzleiterwiki_benutzen_2"/><text:bookmark-end text:name="einsatzleiterwiki_benutzen"/></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h text:style-name="Heading_20_3" text:outline-level="3"><text:bookmark-start text:name="__RefHeading___inhalte_bearbeiten_3"/><text:bookmark-start text:name="inhalte_bearbeiten"/>Inhalte bearbeiten<text:bookmark-end text:name="__RefHeading___inhalte_bearbeiten_3"/><text:bookmark-end text:name="inhalte_bearbeiten"/></text:h><text:list text:style-name="Numbering_20_1" text:continue-numbering="false"><text:list-item><text:p text:style-name="Numbering_20_1_Content_First"> <text:a xlink:type="simple" xlink:href="https://wiki.einsatzleiterwiki.de/doku.php?id=wiki:hilfe:bearbeitung:bearbeiten_allgemein" text:style-name="Internet_20_link" text:visited-style-name="Visited_20_Internet_20_Link">Artikel bearbeiten allgemein</text:a></text:p><text:list text:style-name="List_20_1"><text:list-item><text:p text:style-name="List_20_1_Content"> <text:a xlink:type="simple" xlink:href="https://wiki.einsatzleiterwiki.de/doku.php?id=wiki:hilfe:grundlegendes:seitennamen#seiten_anlegen" text:style-name="Internet_20_link" text:visited-style-name="Visited_20_Internet_20_Link">Seite anlegen</text:a></text:p></text:list-item><text:list-item><text:p text:style-name="List_20_1_Content"> <text:a xlink:type="simple" xlink:href="https://wiki.einsatzleiterwiki.de/doku.php?id=wiki:hilfe:grundlegendes:seitennamen#seiten_loeschen" text:style-name="Internet_20_link" text:visited-style-name="Visited_20_Internet_20_Link">Seite löschen</text:a></text:p></text:list-item><text:list-item><text:p text:style-name="List_20_1_Content"> <text:a xlink:type="simple" xlink:href="https://wiki.einsatzleiterwiki.de/doku.php?id=wiki:hilfe:bearbeitung:zusammenfassung" text:style-name="Internet_20_link" text:visited-style-name="Visited_20_Internet_20_Link">Zusammenfassung und kleine Änderung</text:a></text:p></text:list-item><text:list-item><text:p text:style-name="List_20_1_Content"> <text:a xlink:type="simple" xlink:href="https://wiki.einsatzleiterwiki.de/doku.php?id=wiki:hilfe:bearbeitung:seitensperre" text:style-name="Internet_20_link" text:visited-style-name="Visited_20_Internet_20_Link">Wie das Seitensperren funktioniert</text:a></text:p></text:list-item></text:list></text:list-item><text:list-item><text:p text:style-name="Numbering_20_1_Content"> <text:a xlink:type="simple" xlink:href="https://wiki.einsatzleiterwiki.de/doku.php?id=wiki:hilfe:bearbeitung:ckg-editor" text:style-name="Internet_20_link" text:visited-style-name="Visited_20_Internet_20_Link">Artikelbearbeitung mit dem CKG-Editor</text:a></text:p></text:list-item><text:list-item><text:p text:style-name="Numbering_20_1_Content"> <text:a xlink:type="simple" xlink:href="https://wiki.einsatzleiterwiki.de/doku.php?id=wiki:hilfe:bearbeitung:standardeditor" text:style-name="Internet_20_link" text:visited-style-name="Visited_20_Internet_20_Link">Artikelbearbeitung mit dem Standardeditor</text:a></text:p></text:list-item><text:list-item><text:p text:style-name="Numbering_20_1_Content"> <text:a xlink:type="simple" xlink:href="https://wiki.einsatzleiterwiki.de/doku.php?id=wiki:hilfe:plugins:standard:wrap" text:style-name="Internet_20_link" text:visited-style-name="Visited_20_Internet_20_Link">weitergehende Formatierungen mit dem wrap-Plugin</text:a></text:p></text:list-item><text:list-item><text:p text:style-name="Numbering_20_1_Content"> spezielle Kommandos</text:p><text:list text:style-name="List_20_1"><text:list-item><text:p text:style-name="List_20_1_Content"> <text:a xlink:type="simple" xlink:href="https://wiki.einsatzleiterwiki.de/doku.php?id=wiki:hilfe:plugins:standard:goto" text:style-name="Internet_20_link" text:visited-style-name="Visited_20_Internet_20_Link">Weiterleitung auf eine andere Seite</text:a></text:p></text:list-item><text:list-item><text:p text:style-name="List_20_1_Content"> <text:a xlink:type="simple" xlink:href="https://wiki.einsatzleiterwiki.de/doku.php?id=wiki:hilfe:plugins:standard:simplenavi" text:style-name="Internet_20_link" text:visited-style-name="Visited_20_Internet_20_Link">Automatisch erzeugtes Inhaltsverzeichnis einer Kategorie erstellen</text:a></text:p></text:list-item><text:list-item><text:p text:style-name="List_20_1_Content"> <text:a xlink:type="simple" xlink:href="https://wiki.einsatzleiterwiki.de/doku.php?id=wiki:hilfe:plugins:standard:include" text:style-name="Internet_20_link" text:visited-style-name="Visited_20_Internet_20_Link">Seiten oder Teile von Seiten in anderen Seiten einbinden</text:a></text:p></text:list-item><text:list-item><text:p text:style-name="List_20_1_Content"> <text:a xlink:type="simple" xlink:href="https://wiki.einsatzleiterwiki.de/doku.php?id=wiki:hilfe:plugins:standard:orphanswanted" text:style-name="Internet_20_link" text:visited-style-name="Visited_20_Internet_20_Link">Links zu nicht existierenden Seiten anzeigen</text:a></text:p></text:list-item><text:list-item><text:p text:style-name="List_20_1_Content"> <text:a xlink:type="simple" xlink:href="https://wiki.einsatzleiterwiki.de/doku.php?id=wiki:hilfe:plugins:standard:tag" text:style-name="Internet_20_link" text:visited-style-name="Visited_20_Internet_20_Link">Wiki-Seiten unabhängig von Namensräumen kategorisieren</text:a></text:p></text:list-item><text:list-item><text:p text:style-name="List_20_1_Content_Last"> <text:a xlink:type="simple" xlink:href="https://wiki.einsatzleiterwiki.de/doku.php?id=wiki:hilfe:plugins:standard:searchform" text:style-name="Internet_20_link" text:visited-style-name="Visited_20_Internet_20_Link">angepasste Suchfelder in Wiki-Seiten einbinden</text:a></text:p></text:list-item></text:list></text:list-item></text:list></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h text:style-name="Heading_20_3" text:outline-level="3"><text:bookmark-start text:name="__RefHeading___grundlegendes_4"/><text:bookmark-start text:name="grundlegendes"/>Grundlegendes<text:bookmark-end text:name="__RefHeading___grundlegendes_4"/><text:bookmark-end text:name="grundlegendes"/></text:h><text:h text:style-name="Heading_20_3" text:outline-level="3"><text:bookmark-start text:name="__RefHeading___funktionen_5"/><text:bookmark-start text:name="funktionen"/>Funktionen<text:bookmark-end text:name="__RefHeading___funktionen_5"/><text:bookmark-end text:name="funktionen"/></text:h><text:h text:style-name="Heading_20_3" text:outline-level="3"><text:bookmark-start text:name="__RefHeading___demonstration_6"/><text:bookmark-start text:name="demonstration"/>Demonstration<text:bookmark-end text:name="__RefHeading___demonstration_6"/><text:bookmark-end text:name="demonstration"/></text:h><text:p text:style-name="Text_20_body"><text:a xlink:type="simple" xlink:href="https://wiki.einsatzleiterwiki.de/doku.php?id=wiki:hilfe:demonstration" text:style-name="Internet_20_link" text:visited-style-name="Visited_20_Internet_20_Link">Lernen Sie die Möglichkeiten kennen die das Einsatzleiterwiki Ihnen bietet und erfahren Sie, wo es sich gegenüber gedruckten Werken und anderen Softwarelösungen abhebt.</text:a></text:p></table:table-cell></table:table-row></table:table></draw:text-box></draw:frame></text:p>
      <text:h text:style-name="Heading_20_2" text:outline-level="2"><text:bookmark-start text:name="__RefHeading___handbuch_fuer_administratoren_7"/><text:bookmark-start text:name="handbuch_fuer_administratoren"/>Handbuch für Administratoren<text:bookmark-end text:name="__RefHeading___handbuch_fuer_administratoren_7"/><text:bookmark-end text:name="handbuch_fuer_administratoren"/></text:h>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h text:style-name="Heading_20_3" text:outline-level="3"><text:bookmark-start text:name="__RefHeading___die_technische_grundlage_des_einsatzleiterwikis_8"/><text:bookmark-start text:name="die_technische_grundlage_des_einsatzleiterwikis"/>Die technische Grundlage des Einsatzleiterwikis<text:bookmark-end text:name="__RefHeading___die_technische_grundlage_des_einsatzleiterwikis_8"/><text:bookmark-end text:name="die_technische_grundlage_des_einsatzleiterwikis"/></text:h><text:p text:style-name="Text_20_body">Die Software <text:a xlink:type="simple" xlink:href="http://dokuwiki.org" text:style-name="Internet_20_link" text:visited-style-name="Visited_20_Internet_20_Link">DokuWiki</text:a> ist die technische Grundlage des Einsatzleiterwikis. Erfahren Sie auf <text:a xlink:type="simple" xlink:href="https://wiki.einsatzleiterwiki.de/doku.php?id=wiki:hilfe:hintergrund_einsatzleiterwiki" text:style-name="Internet_20_link" text:visited-style-name="Visited_20_Internet_20_Link">dieser Seite</text:a> Details dazu.</text:p><text:h text:style-name="Heading_20_3" text:outline-level="3"><text:bookmark-start text:name="__RefHeading___download_und_installation_9"/><text:bookmark-start text:name="download_und_installation"/>Download und Installation<text:bookmark-end text:name="__RefHeading___download_und_installation_9"/><text:bookmark-end text:name="download_und_installation"/></text:h><text:list text:style-name="List_20_1" text:continue-numbering="false"><text:list-item><text:p text:style-name="List_20_1_Content_First"> <text:a xlink:type="simple" xlink:href="https://wiki.einsatzleiterwiki.de/doku.php?id=wiki:hilfe:installation:voraussetzungen" text:style-name="Internet_20_link" text:visited-style-name="Visited_20_Internet_20_Link">Einsatzleiterwiki Systemvoraussetzungen</text:a></text:p></text:list-item><text:list-item><text:p text:style-name="List_20_1_Content"> <text:a xlink:type="simple" xlink:href="https://wiki.einsatzleiterwiki.de/doku.php?id=wiki:hilfe:installation:download" text:style-name="Internet_20_link" text:visited-style-name="Visited_20_Internet_20_Link">Download und Installation</text:a></text:p></text:list-item><text:list-item><text:p text:style-name="List_20_1_Content"> Manuell installieren:</text:p><text:list text:style-name="List_20_1"><text:list-item><text:p text:style-name="List_20_1_Content"> <text:a xlink:type="simple" xlink:href="https://wiki.einsatzleiterwiki.de/doku.php?id=wiki:hilfe:installation:windows_manuell" text:style-name="Internet_20_link" text:visited-style-name="Visited_20_Internet_20_Link">Download und Manuelle Installation unter Windows</text:a></text:p></text:list-item><text:list-item><text:p text:style-name="List_20_1_Content"> <text:a xlink:type="simple" xlink:href="https://wiki.einsatzleiterwiki.de/doku.php?id=wiki:hilfe:installation:stick" text:style-name="Internet_20_link" text:visited-style-name="Visited_20_Internet_20_Link">Download und Start des EinsatzleiterwikiStick</text:a> (für portablen Betrieb auf einem USB-Stick für die Nutzung an verschiedenen Rechnern unter Windows)</text:p></text:list-item><text:list-item><text:p text:style-name="List_20_1_Content"> <text:a xlink:type="simple" xlink:href="https://wiki.einsatzleiterwiki.de/doku.php?id=wiki:hilfe:installation:ios" text:style-name="Internet_20_link" text:visited-style-name="Visited_20_Internet_20_Link">App-Installation unter iOS</text:a></text:p></text:list-item><text:list-item><text:p text:style-name="List_20_1_Content"> <text:a xlink:type="simple" xlink:href="https://wiki.einsatzleiterwiki.de/doku.php?id=wiki:hilfe:installation:android" text:style-name="Internet_20_link" text:visited-style-name="Visited_20_Internet_20_Link">Download und Manuelle Installation unter Android</text:a></text:p></text:list-item><text:list-item><text:p text:style-name="List_20_1_Content"> <text:a xlink:type="simple" xlink:href="https://wiki.einsatzleiterwiki.de/doku.php?id=wiki:hilfe:installation:linux" text:style-name="Internet_20_link" text:visited-style-name="Visited_20_Internet_20_Link">Download und Manuelle Installation unter Linux</text:a></text:p></text:list-item><text:list-item><text:p text:style-name="List_20_1_Content"> <text:a xlink:type="simple" xlink:href="https://wiki.einsatzleiterwiki.de/doku.php?id=wiki:hilfe:installation:macos" text:style-name="Internet_20_link" text:visited-style-name="Visited_20_Internet_20_Link">Download und Manuelle Installation unter Mac OS</text:a></text:p></text:list-item></text:list></text:list-item><text:list-item><text:p text:style-name="List_20_1_Content_Last"> <text:a xlink:type="simple" xlink:href="https://wiki.einsatzleiterwiki.de/doku.php?id=wiki:hilfe:plugins:standard:sync#einrichtung_eines_eigenen_einsatzleiterwiki-servers" text:style-name="Internet_20_link" text:visited-style-name="Visited_20_Internet_20_Link">Einrichtung eines eigenen Wiki-Server-Client-Systems</text:a></text:p></text:list-item></text:list><text:list text:style-name="List_20_1" text:continue-numbering="false"><text:list-item><text:p text:style-name="List_20_1_Content_First"> <text:a xlink:type="simple" xlink:href="https://wiki.einsatzleiterwiki.de/doku.php?id=wiki:hilfe:installation:erste_schritte" text:style-name="Internet_20_link" text:visited-style-name="Visited_20_Internet_20_Link">Erste Schritte nach Abschluss der Installation</text:a></text:p></text:list-item><text:list-item><text:p text:style-name="List_20_1_Content"> <text:a xlink:type="simple" xlink:href="https://wiki.einsatzleiterwiki.de/doku.php?id=wiki:hilfe:installation:internet" text:style-name="Internet_20_link" text:visited-style-name="Visited_20_Internet_20_Link">Sicherheitshinweise für den Betrieb eines eigenen Einsatzleiterwikis auf einem vom Internet aus zugänglichen Server</text:a></text:p></text:list-item><text:list-item><text:p text:style-name="List_20_1_Content"> <text:a xlink:type="simple" xlink:href="https://wiki.einsatzleiterwiki.de/doku.php?id=wiki:hilfe:installation:port_aendern" text:style-name="Internet_20_link" text:visited-style-name="Visited_20_Internet_20_Link">Webserver auf anderem Port betreiben</text:a></text:p></text:list-item><text:list-item><text:p text:style-name="List_20_1_Content_Last"> <text:a xlink:type="simple" xlink:href="https://wiki.einsatzleiterwiki.de/doku.php?id=wiki:hilfe:installation:externen_zugriff_erlauben" text:style-name="Internet_20_link" text:visited-style-name="Visited_20_Internet_20_Link">Zugriff mit anderen Computern im gleichen Netzwerk auf das Wiki erlauben</text:a></text:p></text:list-item></text:list><text:h text:style-name="Heading_20_3" text:outline-level="3"><text:bookmark-start text:name="__RefHeading___aktualisierung_10"/><text:bookmark-start text:name="aktualisierung"/>Aktualisierung<text:bookmark-end text:name="__RefHeading___aktualisierung_10"/><text:bookmark-end text:name="aktualisierung"/></text:h><text:h text:style-name="Heading_20_3" text:outline-level="3"><text:bookmark-start text:name="__RefHeading___das_wiki_anpassen_11"/><text:bookmark-start text:name="das_wiki_anpassen"/>das Wiki anpassen<text:bookmark-end text:name="__RefHeading___das_wiki_anpassen_11"/><text:bookmark-end text:name="das_wiki_anpassen"/></text:h><text:h text:style-name="Heading_20_3" text:outline-level="3"><text:bookmark-start text:name="__RefHeading___administration_12"/><text:bookmark-start text:name="administration"/>Administration<text:bookmark-end text:name="__RefHeading___administration_12"/><text:bookmark-end text:name="administration"/></text:h><text:list text:style-name="List_20_1" text:continue-numbering="false"><text:list-item><text:p text:style-name="LastListParagraph_List_20_1_Content_First"> <text:a xlink:type="simple" xlink:href="https://wiki.einsatzleiterwiki.de/doku.php?id=wiki:hilfe:administration:proxy" text:style-name="Internet_20_link" text:visited-style-name="Visited_20_Internet_20_Link">Einstellungen bei Nutzung eines Proxy-Servers</text:a></text:p></text:list-item></text:list><text:h text:style-name="Heading_20_3" text:outline-level="3"><text:bookmark-start text:name="__RefHeading___fehlerbehebung_13"/><text:bookmark-start text:name="fehlerbehebung"/>Fehlerbehebung<text:bookmark-end text:name="__RefHeading___fehlerbehebung_13"/><text:bookmark-end text:name="fehlerbehebung"/></text:h><text:h text:style-name="Heading_20_3" text:outline-level="3"><text:bookmark-start text:name="__RefHeading___anwendertreffen_14"/><text:bookmark-start text:name="anwendertreffen"/>Anwendertreffen<text:bookmark-end text:name="__RefHeading___anwendertreffen_14"/><text:bookmark-end text:name="anwendertreffen"/></text:h><text:p text:style-name="Text_20_body">Auf diesen Seiten sind die Themen der Einsatzleiterwiki-Anwendertreffen dokumentiert.</text:p></table:table-cell></table:table-row></table:table></draw:text-box></draw:fram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h text:style-name="Heading_20_3" text:outline-level="3"><text:bookmark-start text:name="__RefHeading___plugins_15"/><text:bookmark-start text:name="plugins"/>Plugins<text:bookmark-end text:name="__RefHeading___plugins_15"/><text:bookmark-end text:name="plugins"/></text:h><text:p text:style-name="Text_20_body">Plugins sind Erweiterungen der zugrunde liegenden DokuWiki-Software um weitere Funktionen. Es sind neben den entsprechenden Inhalten zu einem großen Teil die Plugins, die aus der <text:span text:style-name="Emphasis">normalen</text:span> DokuWiki-Software das Einsatzleiterwiki machen.</text:p><text:p text:style-name="Text_20_body">Auf den folgenden untergeordneten Seiten werden die Funktionen der Plugins und wie diese jeweils in den Seiteninhalt eingebunden werden erklärt. </text:p><text:h text:style-name="Heading_20_4" text:outline-level="4"><text:bookmark-start text:name="__RefHeading___derzeit_in_der_einsatzleiterwiki-standardinstallation_vorhandene_plugins_16"/><text:bookmark-start text:name="derzeit_in_der_einsatzleiterwiki-standardinstallation_vorhandene_plugins"/>derzeit in der Einsatzleiterwiki-Standardinstallation vorhandene Plugins<text:bookmark-end text:name="__RefHeading___derzeit_in_der_einsatzleiterwiki-standardinstallation_vorhandene_plugins_16"/><text:bookmark-end text:name="derzeit_in_der_einsatzleiterwiki-standardinstallation_vorhandene_plugins"/></text:h><text:h text:style-name="Heading_20_4" text:outline-level="4"><text:bookmark-start text:name="__RefHeading___optionale_plugins_die_in_einer_einsatzleiterwiki-installation_nicht_mitgeliefert_werden_17"/><text:bookmark-start text:name="optionale_plugins_die_in_einer_einsatzleiterwiki-installation_nicht_mitgeliefert_werden"/>optionale Plugins, die in einer Einsatzleiterwiki-Installation nicht mitgeliefert werden<text:bookmark-end text:name="__RefHeading___optionale_plugins_die_in_einer_einsatzleiterwiki-installation_nicht_mitgeliefert_werden_17"/><text:bookmark-end text:name="optionale_plugins_die_in_einer_einsatzleiterwiki-installation_nicht_mitgeliefert_werden"/></text:h><text:p text:style-name="Text_20_body">Folgende Plugins werden nicht mit dem Einsatzleiterwiki mitgeliefert, sind aber evtl. für fortgeschrittene User interessant. Wenn Sie sich nicht sicher sind wie ein Plugin installiert wird, können Sie dies auf der Seite <text:a xlink:type="simple" xlink:href="https://wiki.einsatzleiterwiki.de/doku.php?id=wiki:hilfe:administration:plugins_installieren" text:style-name="Internet_20_link" text:visited-style-name="Visited_20_Internet_20_Link">plugins_installieren</text:a> nachlesen.</text:p><text:p text:style-name="Text_20_body">Die folgenden Plugins sind möglicherweise auch interessant, sind in dieser Hilfe aber (noch) nicht beschrieben. Sie können mit einem Klick auf den Plugin-Namen die englische Original-Seite des jeweiligen Plugins aufrufen.</text:p><text:list text:style-name="List_20_1" text:continue-numbering="false"><text:list-item><text:p text:style-name="List_20_1_Content_First"> <text:a xlink:type="simple" xlink:href="https://www.dokuwiki.org/plugin%3Adw2pdf" text:style-name="Internet_20_link" text:visited-style-name="Visited_20_Internet_20_Link">dw2pdf</text:a>: Seiten per Klick als PDF-Dateien exportieren.</text:p></text:list-item><text:list-item><text:p text:style-name="List_20_1_Content"> <text:a xlink:type="simple" xlink:href="https://www.dokuwiki.org/plugin%3Aodt" text:style-name="Internet_20_link" text:visited-style-name="Visited_20_Internet_20_Link">odt</text:a>: Seiten per Klick als OpenDocument-Dateien exportieren (lassen sich auch mit Microsoft Word öffnen).</text:p></text:list-item><text:list-item><text:p text:style-name="List_20_1_Content"> <text:a xlink:type="simple" xlink:href="https://www.dokuwiki.org/plugin%3Atodo" text:style-name="Internet_20_link" text:visited-style-name="Visited_20_Internet_20_Link">todo</text:a>: To-Do-Listen erstellen mit Checkboxen erstellen, die mittels eines Klicks abgehakt bzw. als erledigt markiert werden können.</text:p></text:list-item><text:list-item><text:p text:style-name="List_20_1_Content"> <text:a xlink:type="simple" xlink:href="https://www.dokuwiki.org/plugin%3Adocsearch" text:style-name="Internet_20_link" text:visited-style-name="Visited_20_Internet_20_Link">docsearch</text:a>: Dokumente die als Media-Dateien im Wiki hinterlegt sind durch die Volltextsuche durchsuchbar machen (z.B. Word, Excel, Powerpoint und PDF-Dateien).</text:p></text:list-item><text:list-item><text:p text:style-name="List_20_1_Content"> <text:a xlink:type="simple" xlink:href="https://www.dokuwiki.org/plugin%3Avirtualgroup" text:style-name="Internet_20_link" text:visited-style-name="Visited_20_Internet_20_Link">virtualgroup</text:a>: Benutzergruppen aus vorhandenen Benutzern aus einem Active Directory oder LDAP im Wiki zusammenstellen.</text:p></text:list-item><text:list-item><text:p text:style-name="List_20_1_Content"> <text:a xlink:type="simple" xlink:href="https://www.dokuwiki.org/plugin%3Acleanup" text:style-name="Internet_20_link" text:visited-style-name="Visited_20_Internet_20_Link">cleanup</text:a>: nicht mehr benötigte Dateien im Wiki löschen.</text:p></text:list-item><text:list-item><text:p text:style-name="List_20_1_Content"> <text:a xlink:type="simple" xlink:href="https://www.dokuwiki.org/plugin%3Aireadit" text:style-name="Internet_20_link" text:visited-style-name="Visited_20_Internet_20_Link">ireadit</text:a> oder <text:a xlink:type="simple" xlink:href="https://www.dokuwiki.org/plugin%3Aacknowledge" text:style-name="Internet_20_link" text:visited-style-name="Visited_20_Internet_20_Link">acknowledge</text:a>: Benutzer müssen bestätigen, dass Sie eine Seite gelesen haben, beispielsweise eine Dienstanweisung.</text:p></text:list-item><text:list-item><text:p text:style-name="List_20_1_Content_Last"> <text:a xlink:type="simple" xlink:href="https://www.dokuwiki.org/plugin%3Astructstatus" text:style-name="Internet_20_link" text:visited-style-name="Visited_20_Internet_20_Link">structstatus</text:a>: einzelnen Seiten einen oder mehrere Statuseigenschaften zuweisen (z.B. Entwurf, muss noch überprüft werden, etc.)</text:p></text:list-item></text:list></table:table-cell></table:table-row></table:table></draw:text-box></draw:frame></text:p>
      <text:h text:style-name="Heading_20_2" text:outline-level="2"><text:bookmark-start text:name="__RefHeading___quelle_18"/><text:bookmark-start text:name="quelle"/>Quelle<text:bookmark-end text:name="__RefHeading___quelle_18"/><text:bookmark-end text:name="quelle"/></text:h>
      <text:p text:style-name="Text_20_body">Viele Inhalte dieser Hilfe wurden aus dem DokuWiki-Handbuch entnommen, welches unter <text:a xlink:type="simple" xlink:href="https://www.dokuwiki.org/de:manual" text:style-name="Internet_20_link" text:visited-style-name="Visited_20_Internet_20_Link">https://www.dokuwiki.org/de:manual</text:a> zu finden ist (veröffentlicht unter der „CC Attribution-Share Alike 3.0 Unported“-Lizenz)</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17::48:33</meta:creation-date>
    <dc:creator>Generated</dc:creator>
    <dc:date>2025-06-15T17::48:33</dc:date>
    <dc:language>en-US</dc:language>
    <meta:editing-cycles>1</meta:editing-cycles>
    <meta:editing-duration>PT0S</meta:editing-duration>
    <dc:title>wiki:hilfe:start</dc:title>
  </office:meta>
</office:document-meta>
</file>