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h text:style-name="Heading_20_2" text:outline-level="2"><text:bookmark-start text:name="__RefHeading___einsatzleiterwiki_benutzen_2"/><text:bookmark-start text:name="einsatzleiterwiki_benutzen"/>Einsatzleiterwiki benutzen<text:bookmark-end text:name="__RefHeading___einsatzleiterwiki_benutzen_2"/><text:bookmark-end text:name="einsatzleiterwiki_benutz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inhalte_bearbeiten_3"/><text:bookmark-start text:name="inhalte_bearbeiten"/>Inhalte bearbeiten<text:bookmark-end text:name="__RefHeading___inhalte_bearbeiten_3"/><text:bookmark-end text:name="inhalte_bearbeiten"/></text:h><text:list text:style-name="Numbering_20_1" text:continue-numbering="false"><text:list-item><text:p text:style-name="Numbering_20_1_Content_First"> <text:a xlink:type="simple" xlink:href="http://wiki.einsatzleiterwiki.de/doku.php?id=wiki:hilfe:bearbeitung:bearbeiten_allgemein" text:style-name="Internet_20_link" text:visited-style-name="Visited_20_Internet_20_Link">Artikel bearbeiten allgemein</text:a></text:p><text:list text:style-name="List_20_1"><text:list-item><text:p text:style-name="List_20_1_Content"> <text:a xlink:type="simple" xlink:href="http://wiki.einsatzleiterwiki.de/doku.php?id=wiki:hilfe:grundlegendes:seitennamen#seiten_anlegen" text:style-name="Internet_20_link" text:visited-style-name="Visited_20_Internet_20_Link">Seite anlegen</text:a></text:p></text:list-item><text:list-item><text:p text:style-name="List_20_1_Content"> <text:a xlink:type="simple" xlink:href="http://wiki.einsatzleiterwiki.de/doku.php?id=wiki:hilfe:grundlegendes:seitennamen#seiten_loeschen" text:style-name="Internet_20_link" text:visited-style-name="Visited_20_Internet_20_Link">Seite löschen</text:a></text:p></text:list-item><text:list-item><text:p text:style-name="List_20_1_Content"> <text:a xlink:type="simple" xlink:href="http://wiki.einsatzleiterwiki.de/doku.php?id=wiki:hilfe:bearbeitung:zusammenfassung" text:style-name="Internet_20_link" text:visited-style-name="Visited_20_Internet_20_Link">Zusammenfassung und kleine Änderung</text:a></text:p></text:list-item><text:list-item><text:p text:style-name="List_20_1_Content"> <text:a xlink:type="simple" xlink:href="http://wiki.einsatzleiterwiki.de/doku.php?id=wiki:hilfe:bearbeitung:seitensperre" text:style-name="Internet_20_link" text:visited-style-name="Visited_20_Internet_20_Link">Wie das Seitensperren funktioniert</text:a></text:p></text:list-item></text:list></text:list-item><text:list-item><text:p text:style-name="Numbering_20_1_Content"> <text:a xlink:type="simple" xlink:href="http://wiki.einsatzleiterwiki.de/doku.php?id=wiki:hilfe:bearbeitung:ckg-editor" text:style-name="Internet_20_link" text:visited-style-name="Visited_20_Internet_20_Link">Artikelbearbeitung mit dem CKG-Editor</text:a></text:p></text:list-item><text:list-item><text:p text:style-name="Numbering_20_1_Content"> <text:a xlink:type="simple" xlink:href="http://wiki.einsatzleiterwiki.de/doku.php?id=wiki:hilfe:bearbeitung:standardeditor" text:style-name="Internet_20_link" text:visited-style-name="Visited_20_Internet_20_Link">Artikelbearbeitung mit dem Standardeditor</text:a></text:p></text:list-item><text:list-item><text:p text:style-name="Numbering_20_1_Content"> <text:a xlink:type="simple" xlink:href="http://wiki.einsatzleiterwiki.de/doku.php?id=wiki:hilfe:plugins:standard:wrap" text:style-name="Internet_20_link" text:visited-style-name="Visited_20_Internet_20_Link">weitergehende Formatierungen mit dem wrap-Plugin</text:a></text:p></text:list-item><text:list-item><text:p text:style-name="Numbering_20_1_Content"> spezielle Kommandos</text:p><text:list text:style-name="List_20_1"><text:list-item><text:p text:style-name="List_20_1_Content"> <text:a xlink:type="simple" xlink:href="http://wiki.einsatzleiterwiki.de/doku.php?id=wiki:hilfe:plugins:standard:goto" text:style-name="Internet_20_link" text:visited-style-name="Visited_20_Internet_20_Link">Weiterleitung auf eine andere Seite</text:a></text:p></text:list-item><text:list-item><text:p text:style-name="List_20_1_Content"> <text:a xlink:type="simple" xlink:href="http://wiki.einsatzleiterwiki.de/doku.php?id=wiki:hilfe:plugins:standard:simplenavi" text:style-name="Internet_20_link" text:visited-style-name="Visited_20_Internet_20_Link">Automatisch erzeugtes Inhaltsverzeichnis einer Kategorie erstellen</text:a></text:p></text:list-item><text:list-item><text:p text:style-name="List_20_1_Content"> <text:a xlink:type="simple" xlink:href="http://wiki.einsatzleiterwiki.de/doku.php?id=wiki:hilfe:plugins:standard:include" text:style-name="Internet_20_link" text:visited-style-name="Visited_20_Internet_20_Link">Seiten oder Teile von Seiten in anderen Seiten einbinden</text:a></text:p></text:list-item><text:list-item><text:p text:style-name="List_20_1_Content"> <text:a xlink:type="simple" xlink:href="http://wiki.einsatzleiterwiki.de/doku.php?id=wiki:hilfe:plugins:standard:orphanswanted" text:style-name="Internet_20_link" text:visited-style-name="Visited_20_Internet_20_Link">Links zu nicht existierenden Seiten anzeigen</text:a></text:p></text:list-item><text:list-item><text:p text:style-name="List_20_1_Content"> <text:a xlink:type="simple" xlink:href="http://wiki.einsatzleiterwiki.de/doku.php?id=wiki:hilfe:plugins:standard:tag" text:style-name="Internet_20_link" text:visited-style-name="Visited_20_Internet_20_Link">Wiki-Seiten unabhängig von Namensräumen kategorisieren</text:a></text:p></text:list-item><text:list-item><text:p text:style-name="List_20_1_Content_Last"> <text:a xlink:type="simple" xlink:href="http://wiki.einsatzleiterwiki.de/doku.php?id=wiki:hilfe:plugins:standard:searchform" text:style-name="Internet_20_link" text:visited-style-name="Visited_20_Internet_20_Link">angepasste Suchfelder in Wiki-Seiten einbinden</text:a></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grundlegendes_4"/><text:bookmark-start text:name="grundlegendes"/>Grundlegendes<text:bookmark-end text:name="__RefHeading___grundlegendes_4"/><text:bookmark-end text:name="grundlegendes"/></text:h><text:h text:style-name="Heading_20_3" text:outline-level="3"><text:bookmark-start text:name="__RefHeading___funktionen_5"/><text:bookmark-start text:name="funktionen"/>Funktionen<text:bookmark-end text:name="__RefHeading___funktionen_5"/><text:bookmark-end text:name="funktionen"/></text:h><text:h text:style-name="Heading_20_3" text:outline-level="3"><text:bookmark-start text:name="__RefHeading___demonstration_6"/><text:bookmark-start text:name="demonstration"/>Demonstration<text:bookmark-end text:name="__RefHeading___demonstration_6"/><text:bookmark-end text:name="demonstration"/></text:h><text:p text:style-name="Text_20_body"><text:a xlink:type="simple" xlink:href="http://wiki.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table:table-cell></table:table-row></table:table></draw:text-box></draw:frame></text:p>
      <text:h text:style-name="Heading_20_2" text:outline-level="2"><text:bookmark-start text:name="__RefHeading___handbuch_fuer_administratoren_7"/><text:bookmark-start text:name="handbuch_fuer_administratoren"/>Handbuch für Administratoren<text:bookmark-end text:name="__RefHeading___handbuch_fuer_administratoren_7"/><text:bookmark-end text:name="handbuch_fuer_administrato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ie_technische_grundlage_des_einsatzleiterwikis_8"/><text:bookmark-start text:name="die_technische_grundlage_des_einsatzleiterwikis"/>Die technische Grundlage des Einsatzleiterwikis<text:bookmark-end text:name="__RefHeading___die_technische_grundlage_des_einsatzleiterwikis_8"/><text:bookmark-end text:name="die_technische_grundlage_des_einsatzleiterwikis"/></text:h><text:p text:style-name="Text_20_body">Die Software <text:a xlink:type="simple" xlink:href="http://dokuwiki.org" text:style-name="Internet_20_link" text:visited-style-name="Visited_20_Internet_20_Link">DokuWiki</text:a> ist die technische Grundlage des Einsatzleiterwikis. Erfahren Sie auf <text:a xlink:type="simple" xlink:href="http://wiki.einsatzleiterwiki.de/doku.php?id=wiki:hilfe:hintergrund_einsatzleiterwiki" text:style-name="Internet_20_link" text:visited-style-name="Visited_20_Internet_20_Link">dieser Seite</text:a> Details dazu.</text:p><text:h text:style-name="Heading_20_3" text:outline-level="3"><text:bookmark-start text:name="__RefHeading___download_und_installation_9"/><text:bookmark-start text:name="download_und_installation"/>Download und Installation<text:bookmark-end text:name="__RefHeading___download_und_installation_9"/><text:bookmark-end text:name="download_und_installation"/></text:h><text:list text:style-name="List_20_1" text:continue-numbering="false"><text:list-item><text:p text:style-name="List_20_1_Content_First"> <text:a xlink:type="simple" xlink:href="http://wiki.einsatzleiterwiki.de/doku.php?id=wiki:hilfe:installation:voraussetzungen" text:style-name="Internet_20_link" text:visited-style-name="Visited_20_Internet_20_Link">Systemvoraussetzungen</text:a></text:p></text:list-item><text:list-item><text:p text:style-name="List_20_1_Content"> <text:a xlink:type="simple" xlink:href="http://wiki.einsatzleiterwiki.de/doku.php?id=wiki:hilfe:installation:windows" text:style-name="Internet_20_link" text:visited-style-name="Visited_20_Internet_20_Link">Installation unter Windows</text:a></text:p></text:list-item><text:list-item><text:p text:style-name="List_20_1_Content"> <text:a xlink:type="simple" xlink:href="http://wiki.einsatzleiterwiki.de/doku.php?id=wiki:hilfe:installation:linux_ubuntu_debian" text:style-name="Internet_20_link" text:visited-style-name="Visited_20_Internet_20_Link">Installation unter Linux (Ubuntu / Debian)</text:a></text:p></text:list-item><text:list-item><text:p text:style-name="List_20_1_Content"> <text:a xlink:type="simple" xlink:href="http://wiki.einsatzleiterwiki.de/doku.php?id=wiki:hilfe:installation:macos" text:style-name="Internet_20_link" text:visited-style-name="Visited_20_Internet_20_Link">Installation unter macOS</text:a></text:p></text:list-item><text:list-item><text:p text:style-name="List_20_1_Content"> <text:a xlink:type="simple" xlink:href="http://wiki.einsatzleiterwiki.de/doku.php?id=wiki:hilfe:installation:ios" text:style-name="Internet_20_link" text:visited-style-name="Visited_20_Internet_20_Link">iOS-App</text:a></text:p></text:list-item><text:list-item><text:p text:style-name="List_20_1_Content"> <text:a xlink:type="simple" xlink:href="http://wiki.einsatzleiterwiki.de/doku.php?id=wiki:hilfe:installation:android" text:style-name="Internet_20_link" text:visited-style-name="Visited_20_Internet_20_Link">Installation unter Android (aktuell leider nicht mehr möglich)</text:a></text:p></text:list-item><text:list-item><text:p text:style-name="List_20_1_Content_Last"> <text:a xlink:type="simple" xlink:href="http://wiki.einsatzleiterwiki.de/doku.php?id=wiki:hilfe:plugins:standard:sync#einrichtung_eines_eigenen_einsatzleiterwiki-servers" text:style-name="Internet_20_link" text:visited-style-name="Visited_20_Internet_20_Link">Einrichtung eines eigenen Wiki-Server-Client-Systems</text:a></text:p></text:list-item></text:list><text:list text:style-name="List_20_1" text:continue-numbering="false"><text:list-item><text:p text:style-name="List_20_1_Content_First"> <text:a xlink:type="simple" xlink:href="http://wiki.einsatzleiterwiki.de/doku.php?id=wiki:hilfe:installation:erste_schritte" text:style-name="Internet_20_link" text:visited-style-name="Visited_20_Internet_20_Link">Erste Schritte nach Abschluss der Installation</text:a></text:p></text:list-item><text:list-item><text:p text:style-name="List_20_1_Content"> <text:a xlink:type="simple" xlink:href="http://wiki.einsatzleiterwiki.de/doku.php?id=wiki:hilfe:installation:internet" text:style-name="Internet_20_link" text:visited-style-name="Visited_20_Internet_20_Link">Sicherheitshinweise für den Betrieb eines eigenen Einsatzleiterwikis auf einem vom Internet aus zugänglichen Server</text:a></text:p></text:list-item><text:list-item><text:p text:style-name="List_20_1_Content"> <text:a xlink:type="simple" xlink:href="http://wiki.einsatzleiterwiki.de/doku.php?id=wiki:hilfe:installation:port_aendern" text:style-name="Internet_20_link" text:visited-style-name="Visited_20_Internet_20_Link">Webserver auf anderem Port betreiben</text:a></text:p></text:list-item><text:list-item><text:p text:style-name="List_20_1_Content_Last"> <text:a xlink:type="simple" xlink:href="http://wiki.einsatzleiterwiki.de/doku.php?id=wiki:hilfe:installation:externen_zugriff_erlauben" text:style-name="Internet_20_link" text:visited-style-name="Visited_20_Internet_20_Link">Zugriff mit anderen Computern im gleichen Netzwerk auf das Wiki erlauben</text:a></text:p></text:list-item></text:list><text:h text:style-name="Heading_20_3" text:outline-level="3"><text:bookmark-start text:name="__RefHeading___aktualisierung_10"/><text:bookmark-start text:name="aktualisierung"/>Aktualisierung<text:bookmark-end text:name="__RefHeading___aktualisierung_10"/><text:bookmark-end text:name="aktualisierung"/></text:h><text:h text:style-name="Heading_20_3" text:outline-level="3"><text:bookmark-start text:name="__RefHeading___das_wiki_anpassen_11"/><text:bookmark-start text:name="das_wiki_anpassen"/>das Wiki anpassen<text:bookmark-end text:name="__RefHeading___das_wiki_anpassen_11"/><text:bookmark-end text:name="das_wiki_anpassen"/></text:h><text:h text:style-name="Heading_20_3" text:outline-level="3"><text:bookmark-start text:name="__RefHeading___administration_12"/><text:bookmark-start text:name="administration"/>Administration<text:bookmark-end text:name="__RefHeading___administration_12"/><text:bookmark-end text:name="administration"/></text:h><text:list text:style-name="List_20_1" text:continue-numbering="false"><text:list-item><text:p text:style-name="LastListParagraph_List_20_1_Content_First"> <text:a xlink:type="simple" xlink:href="http://wiki.einsatzleiterwiki.de/doku.php?id=wiki:hilfe:administration:proxy" text:style-name="Internet_20_link" text:visited-style-name="Visited_20_Internet_20_Link">Einstellungen bei Nutzung eines Proxy-Servers</text:a></text:p></text:list-item></text:list><text:h text:style-name="Heading_20_3" text:outline-level="3"><text:bookmark-start text:name="__RefHeading___fehlerbehebung_13"/><text:bookmark-start text:name="fehlerbehebung"/>Fehlerbehebung<text:bookmark-end text:name="__RefHeading___fehlerbehebung_13"/><text:bookmark-end text:name="fehlerbehebung"/></text:h><text:list text:style-name="List_20_1" text:continue-numbering="false"><text:list-item><text:p text:style-name="LastListParagraph_List_20_1_Content_First"> <text:a xlink:type="simple" xlink:href="http://wiki.einsatzleiterwiki.de/doku.php?id=wiki:hilfe:fehler:port_belegt" text:style-name="Internet_20_link" text:visited-style-name="Visited_20_Internet_20_Link">Port bereits belegt</text:a></text:p></text:list-item></text:list><text:h text:style-name="Heading_20_3" text:outline-level="3"><text:bookmark-start text:name="__RefHeading___anwendertreffen_14"/><text:bookmark-start text:name="anwendertreffen"/>Anwendertreffen<text:bookmark-end text:name="__RefHeading___anwendertreffen_14"/><text:bookmark-end text:name="anwendertreffen"/></text:h><text:p text:style-name="Text_20_body">Auf diesen Seiten sind die Themen der Einsatzleiterwiki-Anwendertreffen dokumentie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lugins_15"/><text:bookmark-start text:name="plugins"/>Plugins<text:bookmark-end text:name="__RefHeading___plugins_15"/><text:bookmark-end text:name="plugins"/></text:h><text:p text:style-name="Text_20_body">Plugins sind Erweiterungen der zugrunde liegenden DokuWiki-Software um weitere Funktionen. Es sind neben den entsprechenden Inhalten zu einem großen Teil die Plugins, die aus der <text:span text:style-name="Emphasis">normalen</text:span> DokuWiki-Software das Einsatzleiterwiki machen.</text:p><text:h text:style-name="Heading_20_4" text:outline-level="4"><text:bookmark-start text:name="__RefHeading___allgemeines_zu_plugins_16"/><text:bookmark-start text:name="allgemeines_zu_plugins"/>Allgemeines zu Plugins<text:bookmark-end text:name="__RefHeading___allgemeines_zu_plugins_16"/><text:bookmark-end text:name="allgemeines_zu_plugins"/></text:h><text:list text:style-name="List_20_1" text:continue-numbering="false"><text:list-item><text:p text:style-name="List_20_1_Content_First"> <text:a xlink:type="simple" xlink:href="http://wiki.einsatzleiterwiki.de/doku.php?id=wiki:hilfe:plugins:plugins_installieren" text:style-name="Internet_20_link" text:visited-style-name="Visited_20_Internet_20_Link">Plugins installieren</text:a></text:p></text:list-item><text:list-item><text:p text:style-name="List_20_1_Content"> <text:a xlink:type="simple" xlink:href="http://wiki.einsatzleiterwiki.de/doku.php?id=wiki:hilfe:plugins:plugins_aktualisieren" text:style-name="Internet_20_link" text:visited-style-name="Visited_20_Internet_20_Link">Plugins aktualisieren</text:a></text:p></text:list-item><text:list-item><text:p text:style-name="List_20_1_Content_Last"> <text:a xlink:type="simple" xlink:href="http://wiki.einsatzleiterwiki.de/doku.php?id=wiki:hilfe:plugins:plugins_deaktivieren" text:style-name="Internet_20_link" text:visited-style-name="Visited_20_Internet_20_Link">Plugins deaktivieren</text:a></text:p></text:list-item></text:list><text:p text:style-name="Text_20_body">Auf den folgenden untergeordneten Seiten werden die Funktionen der Plugins und wie diese jeweils in den Seiteninhalt eingebunden werden erklärt. </text:p><text:h text:style-name="Heading_20_4" text:outline-level="4"><text:bookmark-start text:name="__RefHeading___derzeit_in_der_einsatzleiterwiki-standardinstallation_vorhandene_plugins_17"/><text:bookmark-start text:name="derzeit_in_der_einsatzleiterwiki-standardinstallation_vorhandene_plugins"/>derzeit in der Einsatzleiterwiki-Standardinstallation vorhandene Plugins<text:bookmark-end text:name="__RefHeading___derzeit_in_der_einsatzleiterwiki-standardinstallation_vorhandene_plugins_17"/><text:bookmark-end text:name="derzeit_in_der_einsatzleiterwiki-standardinstallation_vorhandene_plugins"/></text:h><text:h text:style-name="Heading_20_4" text:outline-level="4"><text:bookmark-start text:name="__RefHeading___optionale_plugins_die_in_einer_einsatzleiterwiki-installation_nicht_mitgeliefert_werden_18"/><text:bookmark-start text:name="optionale_plugins_die_in_einer_einsatzleiterwiki-installation_nicht_mitgeliefert_werden"/>optionale Plugins, die in einer Einsatzleiterwiki-Installation nicht mitgeliefert werden<text:bookmark-end text:name="__RefHeading___optionale_plugins_die_in_einer_einsatzleiterwiki-installation_nicht_mitgeliefert_werden_18"/><text:bookmark-end text:name="optionale_plugins_die_in_einer_einsatzleiterwiki-installation_nicht_mitgeliefert_werden"/></text:h><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wiki.einsatzleiterwiki.de/doku.php?id=wiki:hilfe:plugins:plugins_installieren" text:style-name="Internet_20_link" text:visited-style-name="Visited_20_Internet_20_Link">Plugins installieren</text:a> nachlesen.</text:p><text:p text:style-name="Text_20_body">Die folgenden Plugins sind möglicherweise auch interessant, sind in dieser Hilfe aber (noch) nicht beschrieben. Sie können mit einem Klick auf den Plugin-Namen die englische Original-Seite des jeweiligen Plugins aufrufen.</text:p><text:list text:style-name="List_20_1" text:continue-numbering="false"><text:list-item><text:p text:style-name="List_20_1_Content_First"> <text:a xlink:type="simple" xlink:href="https://www.dokuwiki.org/plugin%3Adw2pdf" text:style-name="Internet_20_link" text:visited-style-name="Visited_20_Internet_20_Link">dw2pdf</text:a>: Seiten per Klick als PDF-Dateien exportieren.</text:p></text:list-item><text:list-item><text:p text:style-name="List_20_1_Content"> <text:a xlink:type="simple" xlink:href="https://www.dokuwiki.org/plugin%3Aodt" text:style-name="Internet_20_link" text:visited-style-name="Visited_20_Internet_20_Link">odt</text:a>: Seiten per Klick als OpenDocument-Dateien exportieren (lassen sich auch mit Microsoft Word öffnen).</text:p></text:list-item><text:list-item><text:p text:style-name="List_20_1_Content"> <text:a xlink:type="simple" xlink:href="https://www.dokuwiki.org/plugin%3Atodo" text:style-name="Internet_20_link" text:visited-style-name="Visited_20_Internet_20_Link">todo</text:a>: To-Do-Listen erstellen mit Checkboxen erstellen, die mittels eines Klicks abgehakt bzw. als erledigt markiert werden können.</text:p></text:list-item><text:list-item><text:p text:style-name="List_20_1_Content"> <text:a xlink:type="simple" xlink:href="https://www.dokuwiki.org/plugin%3Avirtualgroup" text:style-name="Internet_20_link" text:visited-style-name="Visited_20_Internet_20_Link">virtualgroup</text:a>: Benutzergruppen aus vorhandenen Benutzern aus einem Active Directory oder LDAP im Wiki zusammenstellen.</text:p></text:list-item><text:list-item><text:p text:style-name="List_20_1_Content"> <text:a xlink:type="simple" xlink:href="https://www.dokuwiki.org/plugin%3Acleanup" text:style-name="Internet_20_link" text:visited-style-name="Visited_20_Internet_20_Link">cleanup</text:a>: nicht mehr benötigte Dateien im Wiki löschen.</text:p></text:list-item><text:list-item><text:p text:style-name="List_20_1_Content"> <text:a xlink:type="simple" xlink:href="https://www.dokuwiki.org/plugin%3Aireadit" text:style-name="Internet_20_link" text:visited-style-name="Visited_20_Internet_20_Link">ireadit</text:a> oder <text:a xlink:type="simple" xlink:href="https://www.dokuwiki.org/plugin%3Aacknowledge" text:style-name="Internet_20_link" text:visited-style-name="Visited_20_Internet_20_Link">acknowledge</text:a>: Benutzer müssen bestätigen, dass Sie eine Seite gelesen haben, beispielsweise eine Dienstanweisung.</text:p></text:list-item><text:list-item><text:p text:style-name="List_20_1_Content_Last"> <text:a xlink:type="simple" xlink:href="https://www.dokuwiki.org/plugin%3Astructstatus" text:style-name="Internet_20_link" text:visited-style-name="Visited_20_Internet_20_Link">structstatus</text:a>: einzelnen Seiten einen oder mehrere Statuseigenschaften zuweisen (z.B. Entwurf, muss noch überprüft werden, etc.)</text:p></text:list-item></text:list></table:table-cell></table:table-row></table:table></draw:text-box></draw:frame></text:p>
      <text:h text:style-name="Heading_20_2" text:outline-level="2"><text:bookmark-start text:name="__RefHeading___quelle_19"/><text:bookmark-start text:name="quelle"/>Quelle<text:bookmark-end text:name="__RefHeading___quelle_19"/><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3::19:50</meta:creation-date>
    <dc:creator>Generated</dc:creator>
    <dc:date>2026-03-07T03::19:50</dc:date>
    <dc:language>en-US</dc:language>
    <meta:editing-cycles>1</meta:editing-cycles>
    <meta:editing-duration>PT0S</meta:editing-duration>
    <dc:title>wiki:hilfe:start</dc:title>
  </office:meta>
</office:document-meta>
</file>