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s://wiki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s://wiki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s://wiki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uss ebenfalls das Plugin <text:a xlink:type="simple" xlink:href="https://www.dokuwiki.org/plugin%3Apagelist" text:style-name="Internet_20_link" text:visited-style-name="Visited_20_Internet_20_Link">pagelist</text:a> installiert sein. Dies ist ebenfalls in einer Standard-Einsatzleiterwiki-Installation enthalt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29</meta:creation-date>
    <dc:creator>Generated</dc:creator>
    <dc:date>2025-06-15T17::35:29</dc:date>
    <dc:language>en-US</dc:language>
    <meta:editing-cycles>1</meta:editing-cycles>
    <meta:editing-duration>PT0S</meta:editing-duration>
    <dc:title>wiki:hilfe:plugins:standard:tag</dc:title>
  </office:meta>
</office:document-meta>
</file>