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searchform"/><text:bookmark-start text:name="__RefHeading___searchform-pluginanpassbare_suchfelder_1"/><text:bookmark-start text:name="searchform-pluginanpassbare_suchfelder"/>searchform-Plugin: anpassbare Suchfelder<text:bookmark-end text:name="__RefHeading___searchform-pluginanpassbare_suchfelder_1"/><text:bookmark-end text:name="searchform-pluginanpassbare_suchfelder"/></text:h>
      <text:p text:style-name="Text_20_body">Mit dem searchform-Plugin können Suchfelder auf Wiki-Seiten platziert werden. Es ist möglich, vorab festzulegen in welchem <text:a xlink:type="simple" xlink:href="http://wiki.einsatzleiterwiki.de/doku.php?id=wiki:hilfe:grundlegendes:namensraeume" text:style-name="Internet_20_link" text:visited-style-name="Visited_20_Internet_20_Link">Namensraum</text:a> gesucht werden soll.</text:p>
      <text:p text:style-name="Text_20_body">Das Kommando</text:p>
      <text:p text:style-name="Preformatted_20_Text">{searchform}</text:p>
      <text:p text:style-name="Text_20_body">erzeugt ein Suchfeld, welches Ergebnisse nur aus dem Namensraum ausgibt in dem sich die aktuelle Seite befindet.</text:p>
      <text:p text:style-name="Text_20_body">Um eine Suche in einem anderen Namensraum durchzuführen, können folgende Befehle verwendet werden:</text:p>
      <text:p text:style-name="Preformatted_20_Text">{searchform ns=wiki}</text:p>
      <text:p text:style-name="Text_20_body">Sucht nur im Namensraum <text:span text:style-name="Source_20_Text">wiki</text:span>.</text:p>
      <text:p text:style-name="Preformatted_20_Text">{searchform ns=}</text:p>
      <text:p text:style-name="Text_20_body">Sucht in allen Namensräumen (entspricht dem Standardverhalten des Suchfelds oben rechts).</text:p>
      <text:p text:style-name="Preformatted_20_Text">{searchform ns=wiki:hilfe}</text:p>
      <text:p text:style-name="Text_20_body">Sucht im Unternamensraum <text:span text:style-name="Source_20_Text">wiki:hilfe</text:span>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://wiki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searchform" text:style-name="Internet_20_link" text:visited-style-name="Visited_20_Internet_20_Link">Dokumentation des searchform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26:35</meta:creation-date>
    <dc:creator>Generated</dc:creator>
    <dc:date>2026-06-10T10::26:35</dc:date>
    <dc:language>en-US</dc:language>
    <meta:editing-cycles>1</meta:editing-cycles>
    <meta:editing-duration>PT0S</meta:editing-duration>
    <dc:title>wiki:hilfe:plugins:standard:searchform</dc:title>
  </office:meta>
</office:document-meta>
</file>