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move"/><text:bookmark-start text:name="__RefHeading___move-pluginwiki-seiten_und_medien_umbenennen_oder_in_andere_namensraeume_verschieben_1"/><text:bookmark-start text:name="move-pluginwiki-seiten_und_medien_umbenennen_oder_in_andere_namensraeume_verschieben"/>move-Plugin: Wiki-Seiten und Medien umbenennen oder in andere Namensräume verschieben<text:bookmark-end text:name="__RefHeading___move-pluginwiki-seiten_und_medien_umbenennen_oder_in_andere_namensraeume_verschieben_1"/><text:bookmark-end text:name="move-pluginwiki-seiten_und_medien_umbenennen_oder_in_andere_namensraeume_verschieben"/></text:h>
      <text:p text:style-name="Text_20_body">Dieses Plugin ermöglicht das Umbenennen von Wiki-Seiten und Medien-Dateien. Diese können ebenfalls in andere <text:a xlink:type="simple" xlink:href="http://wiki.einsatzleiterwiki.de/doku.php?id=wiki:hilfe:namensraeume" text:style-name="Internet_20_link" text:visited-style-name="Visited_20_Internet_20_Link">Namensräume</text:a> verschoben werden. Es können nicht nur einzelne Seiten oder Dateien, sondern auch ganze Namensräume umbenannt/verschoben werden. Dies ermöglicht umfangreiche Umstrukturierungen. Links auf anderen Seiten, die auf umbenannte/verschobene Seiten verweisen, werden automatisch angepasst. Auch die Pfade zu Mediendateien werden automatisch angepasst.</text:p>
      <text:p text:style-name="Text_20_body"><draw:frame draw:style-name="medialeft" draw:name="Malerrollen-Icon Legend" text:anchor-type="paragraph" draw:z-index="0" svg:width="" svg:rel-width="100%"><draw:text-box><text:p text:style-name="legendcenter"><draw:frame draw:style-name="medialeft" draw:name="Malerrollen-Icon" text:anchor-type="paragraph" draw:z-index="0" svg:width="" svg:rel-width="100%" svg:height="0cm"><draw:image xlink:href="/var/www/html/data/media/wiki/hilfe/plugins/standard/move/move_malerrolle.png" xlink:type="simple" xlink:show="embed" xlink:actuate="onLoad"/></draw:frame>Malerrollen-Icon</text:p></draw:text-box></draw:frame> Nach der Installation des Plugins erscheint am rechten Rand in der Toolbar ein Malerrollen-Icon. Nach einem Klick auf dieses kann die Seite umbenannt oder in einen anderen Namensraum verschoben werden, indem der Name bzw. Pfad entsprechend angepasst wird. Jeder Benutzer, der Schreibrechte für die Seite hat, kann diese Aktion durchführen.</text:p>
      <text:p text:style-name="Text_20_body">Nutzer mit Admin-Berechtigung können umfangreichere Umbenennungen / Verschiebungen durchführen. Klicken Sie dazu oben rechts auf <text:span text:style-name="Emphasis">Admin</text:span>, um in den Admin-Bereich zu gelangen:</text:p>
      <text:p text:style-name="Text_20_body"><draw:frame draw:style-name="media" draw:name="Admin-Bereich öffnen Legend" text:anchor-type="as-char" draw:z-index="0" svg:width="" svg:rel-width="100%"><draw:text-box><text:p text:style-name="legendcenter"><draw:frame draw:style-name="media" draw:name="Admin-Bereich öffnen" text:anchor-type="as-char" draw:z-index="1" svg:width="" svg:rel-width="100%" svg:height="0cm"><draw:image xlink:href="/var/www/html/data/media/wiki/hilfe/administration/admin-bereich_oeffnen.png" xlink:type="simple" xlink:show="embed" xlink:actuate="onLoad"/></draw:frame>Admin-Bereich öffnen</text:p></draw:text-box></draw:frame></text:p>
      <text:p text:style-name="Text_20_body">Im unteren Bereich der Admin-Übersichtsseite finden Sie den Link <text:span text:style-name="Strong_20_Emphasis">Seite/Namensraum verschieben/umbenennen…</text:span>. Nach einem Klick auf diesen sehen Sie folgendes Formular:</text:p>
      <text:p text:style-name="Text_20_body"><draw:frame draw:style-name="media" draw:name="Admin-Ansicht Legend" text:anchor-type="as-char" draw:z-index="0" svg:width="" svg:rel-width="100%"><draw:text-box><text:p text:style-name="legendcenter"><draw:frame draw:style-name="media" draw:name="Admin-Ansicht" text:anchor-type="as-char" draw:z-index="2" svg:width="" svg:rel-width="100%" svg:height="0cm"><draw:image xlink:href="/var/www/html/data/media/wiki/hilfe/plugins/standard/move/move_admin-bereich.png" xlink:type="simple" xlink:show="embed" xlink:actuate="onLoad"/></draw:frame>Admin-Ansicht</text:p></draw:text-box></draw:frame></text:p>
      <text:p text:style-name="Text_20_body">In diesem können Sie nicht nur eine Seite umbenennen/verschieben, sondern ganze Namensräume. Doch das Plugin bietet noch mehr. Fast etwas unscheinbar ist der Link zum <text:span text:style-name="Strong_20_Emphasis">baumbasierten Move-Manager</text:span>. Klicken Sie auf diesen, und es öffnet sich eine weitere Ansicht:</text:p>
      <text:p text:style-name="Text_20_body"><draw:frame draw:style-name="media" draw:name="baumbasierter Move-Manager Legend" text:anchor-type="as-char" draw:z-index="0" svg:width="" svg:rel-width="100%"><draw:text-box><text:p text:style-name="legendcenter"><draw:frame draw:style-name="media" draw:name="baumbasierter Move-Manager" text:anchor-type="as-char" draw:z-index="3" svg:width="" svg:rel-width="100%" svg:height="0cm"><draw:image xlink:href="/var/www/html/data/media/wiki/hilfe/plugins/standard/move/move_baumansicht.png" xlink:type="simple" xlink:show="embed" xlink:actuate="onLoad"/></draw:frame>baumbasierter Move-Manager</text:p></draw:text-box></draw:frame></text:p>
      <text:p text:style-name="Text_20_body">Auf der linken Seite sehen Sie die Namensräume und Seiten Ihres Wikis, auf der rechten Seite die Mediendateien. Diese können Sie nun einfach mittels Drag'n'Drop (anklicken und Maustaste gedrückt halten) in einen anderen Namensraum verschieben. Klappen Sie dafür den neuen Namensraum vorher durch einen Klick darauf auf. Wenn Sie mehrere Seiten/Dateien auf einmal verschieben möchten, klicken Sie bei allen die kleine Checkbox neben dem Namen an. Wenn Sie nun ein Objekt verschieben, werden alle anderen deren Checkboxen angehakt sind ebenfalls verschoben.</text:p>
      <text:p text:style-name="Text_20_body">Wenn Sie mit der Maus über eine Datei oder einen Namensraum fahren, wird dieser farblich hervorgehoben und rechts erscheint ein kleines Icon. Klicken Sie auf dieses, um einen neuen Namen einzuge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Plugin passt <text:a xlink:type="simple" xlink:href="http://wiki.einsatzleiterwiki.de/doku.php?id=wiki:hilfe:administration:acl" text:style-name="Internet_20_link" text:visited-style-name="Visited_20_Internet_20_Link">Zugriffsregeln</text:a> nicht automatisch an. Sollten Sie die verschobene Seite bzw. Namensraum mit besonderen Regeln versehen haben, die z.B. das Lesen oder die Bearbeitung nur nach Anmeldung gestatten, so müssen Sie diese für den neuen Ort erneut vornehme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nsbesondere vor größeren Verschiebearbeiten sollte unbedingt eine <text:a xlink:type="simple" xlink:href="http://wiki.einsatzleiterwiki.de/doku.php?id=wiki:hilfe:betrieb_datensicherung" text:style-name="Internet_20_link" text:visited-style-name="Visited_20_Internet_20_Link">Datensicherung</text:a> angelegt werden!</text:p></table:table-cell></table:table-row></table:table></draw:text-box></draw:frame></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erst ab der 2019er-Version in der Standard-Einsatzleiterwiki-Installation enthalten, die derzeit aber noch nicht verfügbar ist (Stand: Ende Mai 2019). Sie können es aber in vorherigen Versionen von Hand installieren. Eine Anleitung, wie Sie ein Plugin installieren, finden Sie auf <text:a xlink:type="simple" xlink:href="http://wiki.einsatzleiterwiki.de/doku.php?id=wiki:hilfe:plugins:plugin_installation" text:style-name="Internet_20_link" text:visited-style-name="Visited_20_Internet_20_Link">dieser Seite</text:a>.</text:p>
      <text:p text:style-name="Text_20_body"><text:a xlink:type="simple" xlink:href="https://www.dokuwiki.org/plugin%3Amove" text:style-name="Internet_20_link" text:visited-style-name="Visited_20_Internet_20_Link">Dokumentation des move-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6::31:21</meta:creation-date>
    <dc:creator>Generated</dc:creator>
    <dc:date>2026-07-05T16::31:21</dc:date>
    <dc:language>en-US</dc:language>
    <meta:editing-cycles>1</meta:editing-cycles>
    <meta:editing-duration>PT0S</meta:editing-duration>
    <dc:title>wiki:hilfe:plugins:standard:move</dc:title>
  </office:meta>
</office:document-meta>
</file>