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Hier zwei Beispiele für die Anwendung des Plugins:</text:p>
      <text:p text:style-name="Horizontal_20_Line"/>
      <text:h text:style-name="Heading_20_2" text:outline-level="2"><text:bookmark-start text:name="__RefHeading___komplette_seite_einbinden_2"/><text:bookmark-start text:name="komplette_seite_einbinden"/>Komplette Seite einbinden<text:bookmark-end text:name="__RefHeading___komplette_seite_einbinden_2"/><text:bookmark-end text:name="komplette_seite_einbinden"/></text:h>
      <text:p text:style-name="Text_20_body">An dieser Stelle soll die komplette Seite Verpackungsgruppen eingebunden werden. Dies kann mit dem folgenden Kommando realisiert werden:</text:p>
      <text:p text:style-name="Preformatted_20_Text">{{page&gt;cbrn:allgemein:kennzeichnung:verpackungsgruppen}}</text:p>
      <text:p text:style-name="Text_20_body">Das Ergebnis sieht dann so aus:</text:p>
      <text:h text:style-name="Heading_20_3" text:outline-level="3"><text:bookmark-start text:name="__RefHeading___verpackungsgruppen_3"/><text:bookmark-start text:name="verpackungsgruppen"/>Verpackungsgruppen<text:bookmark-end text:name="__RefHeading___verpackungsgruppen_3"/><text:bookmark-end text:name="verpackungsgruppen"/></text:h>
      <text:h text:style-name="Heading_20_4" text:outline-level="4"><text:bookmark-start text:name="__RefHeading___massnahmen_4"/><text:bookmark-start text:name="massnahmen"/>Maßnahmen<text:bookmark-end text:name="__RefHeading___massnahmen_4"/><text:bookmark-end text:name="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4" text:outline-level="4"><text:bookmark-start text:name="__RefHeading___weitere_hinweise_5"/><text:bookmark-start text:name="weitere_hinweise"/>weitere Hinweise<text:bookmark-end text:name="__RefHeading___weitere_hinweise_5"/><text:bookmark-end text:name="weitere_hinweise"/></text:h>
      <text:p text:style-name="Text_20_body">Das <text:a xlink:type="simple" xlink:href="http://wiki.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4" text:outline-level="4"><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Horizontal_20_Line"/>
      <text:h text:style-name="Heading_20_2" text:outline-level="2"><text:bookmark-start text:name="__RefHeading___einzelnen_abschnitt_einer_seite_einbinden_7"/><text:bookmark-start text:name="einzelnen_abschnitt_einer_seite_einbinden"/>Einzelnen Abschnitt einer Seite einbinden<text:bookmark-end text:name="__RefHeading___einzelnen_abschnitt_einer_seite_einbinden_7"/><text:bookmark-end text:name="einzelnen_abschnitt_einer_seite_einbinden"/></text:h>
      <text:p text:style-name="Text_20_body">Manchmal soll vielleicht nicht eine komplette Seite, sondern nur ein einzelner Abschnitt eingebunden werden. Dazu wird die entsprechende Überschrift des Abschnitts durch eine Raute (#) abgetrennt zusätzlich zum Seitennamen angegeben. Es wird dann der Inhalt des Abschnitts bis zur nächsten Überschrift der gleichen Ebene eingebunden. Wenn beispielsweise von der Seite <text:a xlink:type="simple" xlink:href="http://wiki.einsatzleiterwiki.de/doku.php?id=cbrn:allgemein:gefahrstoffdatenbank" text:style-name="Internet_20_link" text:visited-style-name="Visited_20_Internet_20_Link">Gefahrstoffdatenbank</text:a> der Abschnitt GESTIS Online-Stoffdatenbank eingebunden werden soll, lautet das Kommando</text:p>
      <text:p text:style-name="Preformatted_20_Text">{{page&gt;cbrn:allgemein:gefahrstoffdatenbank#GESTIS Online-Stoffdatenbank}}</text:p>
      <text:p text:style-name="Text_20_body">was in der Praxis dann folgendermaßen dargestellt wird:</text:p>
      <text:h text:style-name="Heading_20_3" text:outline-level="3"><text:bookmark-start text:name="__RefHeading___gestis_online-stoffdatenbank_8"/><text:bookmark-start text:name="gestis_online-stoffdatenbank"/>GESTIS Online-Stoffdatenbank<text:bookmark-end text:name="__RefHeading___gestis_online-stoffdatenbank_8"/><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9"/><text:bookmark-start text:name="gestis-datenbank_fuer_chemische_gefahrstoffe"/>GESTIS-Datenbank für chemische Gefahrstoffe<text:bookmark-end text:name="__RefHeading___gestis-datenbank_fuer_chemische_gefahrstoffe_9"/><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text:p>
      <text:h text:style-name="Heading_20_4" text:outline-level="4"><text:bookmark-start text:name="__RefHeading___gestis-datenbank_fuer_biostoffe_10"/><text:bookmark-start text:name="gestis-datenbank_fuer_biostoffe"/>GESTIS-Datenbank für Biostoffe<text:bookmark-end text:name="__RefHeading___gestis-datenbank_fuer_biostoffe_10"/><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p text:style-name="Horizontal_20_Line"/>
      <text:p text:style-name="Text_20_body">Die zahlreichen Optionen zur Einbindung sind auf der Dokumentationsseite zum Plugin (leider auf Englisch)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55:39</meta:creation-date>
    <dc:creator>Generated</dc:creator>
    <dc:date>2026-04-15T02::55:39</dc:date>
    <dc:language>en-US</dc:language>
    <meta:editing-cycles>1</meta:editing-cycles>
    <meta:editing-duration>PT0S</meta:editing-duration>
    <dc:title>wiki:hilfe:plugins:standard:include</dc:title>
  </office:meta>
</office:document-meta>
</file>