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wiki.einsatzleiterwiki.de/doku.php?id=berechnungen:start" text:style-name="Internet_20_link" text:visited-style-name="Visited_20_Internet_20_Link">interaktive Berechnungen</text:a> in Wiki-Seiten eingebunden, wie beispielsweise die <text:a xlink:type="simple" xlink:href="http://wiki.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wiki.einsatzleiterwiki.de/doku.php?id=wiki:hilfe:administration:konfigurations-manager"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wiki.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wiki.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wiki.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wiki.einsatzleiterwiki.de/doku.php?id=wiki:hilfe:plugins:plugins_installiere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2::17:38</meta:creation-date>
    <dc:creator>Generated</dc:creator>
    <dc:date>2026-03-15T02::17:38</dc:date>
    <dc:language>en-US</dc:language>
    <meta:editing-cycles>1</meta:editing-cycles>
    <meta:editing-duration>PT0S</meta:editing-duration>
    <dc:title>wiki:hilfe:plugins:standard:inclform</dc:title>
  </office:meta>
</office:document-meta>
</file>