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goto"/><text:bookmark-start text:name="__RefHeading___goto-pluginweiterleitungen_auf_andere_seiten_1"/><text:bookmark-start text:name="goto-pluginweiterleitungen_auf_andere_seiten"/>goto-Plugin: Weiterleitungen auf andere Seiten<text:bookmark-end text:name="__RefHeading___goto-pluginweiterleitungen_auf_andere_seiten_1"/><text:bookmark-end text:name="goto-pluginweiterleitungen_auf_andere_seiten"/></text:h>
      <text:p text:style-name="Text_20_body">Es besteht die Möglichkeit, mittels einem Befehls beim Aufruf einer Seite automatisch nach einer Zeit von 5 Sekunden auf eine andere Seite weiterzuleiten. Somit kann ein Synonym erstellt werden welches dann auf die gewünschte Seite weiterleitet. So wird beispielsweise der Artikel <text:a xlink:type="simple" xlink:href="https://wiki.einsatzleiterwiki.de/doku.php?id=brand:altenheim" text:style-name="Internet_20_link" text:visited-style-name="Visited_20_Internet_20_Link">Altenheim</text:a> in der Kategorie Brand auf den Artikel <text:a xlink:type="simple" xlink:href="https://wiki.einsatzleiterwiki.de/doku.php?id=brand:krankenhaus" text:style-name="Internet_20_link" text:visited-style-name="Visited_20_Internet_20_Link">Krankenhaus</text:a> in der gleichen Kategorie weitergeleitet.</text:p>
      <text:p text:style-name="Text_20_body">Es ist zwar möglich, aber nachvollziehbarer Weise nach nicht sinnvoll auf einer Seite mehr als die Überschrift und das Kommando zur Weiterleitung zu platzieren.</text:p>
      <text:p text:style-name="Text_20_body">Schreiben Sie folgenden Befehl mittels des Editors in den normalen Inhalte eines Artikels, um eine Weiterleitung auf eine andere Seite zu realisieren:</text:p>
      <text:p text:style-name="Preformatted_20_Text">~~GOTO&gt;brand:krankenhaus~~</text:p>
      <text:p text:style-name="Text_20_body"><text:span text:style-name="Emphasis">brand</text:span> wäre in diesem Fall die Kategorie (auch <text:span text:style-name="Emphasis">Namensraum</text:span> genannt) in der sich der Artikel befindet, <text:span text:style-name="Emphasis">krankenhaus</text:span> der Name des Artikels. Indem Sie die Zielseite aufrufen finden Sie heraus , welchen Pfad Sie eingeben müssen, beim Aufrufen des Artikels Krankenhaus steht in der Adresszeile des Browsers in etwa:</text:p>
      <text:p text:style-name="Preformatted_20_Text">http://127.0.0.1/doku.php?id=brand:krankenhaus</text:p>
      <text:p text:style-name="Text_20_body">Der Pfad befindet sich hinter dem Ausdruck <text:span text:style-name="Source_20_Text">doku.php?id=</text:span>, Sie können Ihn einfach dort heraus- und in den Artikel, in dem Sie eine Weiterleitung erstellen wollen, hineinkopieren.</text:p>
      <text:p text:style-name="Text_20_body">Um auf diesen gerade betrachteten Hilfe-Artikel zur Seitenweiterleitung eine Weiterleitung zu erstellen, müssten Sie also schreiben:</text:p>
      <text:p text:style-name="Preformatted_20_Text">~~GOTO&gt;wiki:hilfe:plugins:goto~~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8:53</meta:creation-date>
    <dc:creator>Generated</dc:creator>
    <dc:date>2025-06-16T15::18:53</dc:date>
    <dc:language>en-US</dc:language>
    <meta:editing-cycles>1</meta:editing-cycles>
    <meta:editing-duration>PT0S</meta:editing-duration>
    <dc:title>wiki:hilfe:plugins:standard:goto</dc:title>
  </office:meta>
</office:document-meta>
</file>