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authad"/><text:bookmark-start text:name="__RefHeading___authad-pluginbenutzer_und_gruppen_aus_einem_active_directory_verwenden_1"/><text:bookmark-start text:name="authad-pluginbenutzer_und_gruppen_aus_einem_active_directory_verwenden"/>authad-Plugin: Benutzer und Gruppen aus einem Active Directory verwenden<text:bookmark-end text:name="__RefHeading___authad-pluginbenutzer_und_gruppen_aus_einem_active_directory_verwenden_1"/><text:bookmark-end text:name="authad-pluginbenutzer_und_gruppen_aus_einem_active_directory_verwenden"/></text:h>
      <text:p text:style-name="Text_20_body">siehe auch die Original-Dokumentation aus dem DokuWiki-Projekt, auf dem das Einsatzleiterwiki basiert: <text:a xlink:type="simple" xlink:href="https://www.dokuwiki.org/plugin:authad" text:style-name="Internet_20_link" text:visited-style-name="Visited_20_Internet_20_Link">https://www.dokuwiki.org/plugin:authad</text:a></text:p>
      <text:h text:style-name="Heading_20_2" text:outline-level="2"><text:bookmark-start text:name="__RefHeading___apache-konfiguration_2"/><text:bookmark-start text:name="apache-konfiguration"/>Apache-Konfiguration<text:bookmark-end text:name="__RefHeading___apache-konfiguration_2"/><text:bookmark-end text:name="apache-konfiguration"/></text:h>
      <text:p text:style-name="Text_20_body">In der Apache-Konfigurationsdatei, standardmäßig zu finden unter <text:span text:style-name="Source_20_Text">C:\Program Files (x86)\Einsatzleiterwiki\xampp\apache\conf\httpd.conf</text:span>, muss vor folgenden Zeilen das Kommentarzeichen <text:span text:style-name="Strong_20_Emphasis">#</text:span> entfernt werden:</text:p>
      <text:p text:style-name="Preformatted_20_Text">LoadModule ldap_module modules/mod_ldap.so</text:p>
      <text:p text:style-name="Text_20_body">und</text:p>
      <text:p text:style-name="Preformatted_20_Text">LoadModule authnz_ldap_module modules/mod_authnz_ldap.so</text:p>
      <text:p text:style-name="Text_20_body">Die Änderung wird erst nach einem Neustart des Apache-Servers wirksam, im nächsten Schritt muss jedoch sowieso nochmals der Computer neugestartet werden, somit kann dies hier i.d.R. entfallen.</text:p>
      <text:h text:style-name="Heading_20_2" text:outline-level="2"><text:bookmark-start text:name="__RefHeading___umgebungsvariable_einrichten_3"/><text:bookmark-start text:name="umgebungsvariable_einrichten"/>Umgebungsvariable einrichten<text:bookmark-end text:name="__RefHeading___umgebungsvariable_einrichten_3"/><text:bookmark-end text:name="umgebungsvariable_einrichten"/></text:h>
      <text:p text:style-name="Text_20_body">Zusätzlich zu der Konfiguration des Apache-Servers muss noch der Pfad zu PHP in die Umgebungsvariablen aufgenommen werden, damit die AD-Anbindung funktioniert.</text:p>
      <text:p text:style-name="Text_20_body">Um die Umgebungsvariablen zu bearbeiten, folgende Dialogfenster öffnen:</text:p>
      <text:p text:style-name="Text_20_body"><text:span text:style-name="Emphasis">Systemsteuerung</text:span> → Punkt <text:span text:style-name="Emphasis">System und Sicherheit</text:span> → <text:span text:style-name="Emphasis">System</text:span> → in der Spalte ganz links auf <text:span text:style-name="Emphasis">erweiterte Systemeinstellungen</text:span> klicken → auf dem Reiter <text:span text:style-name="Emphasis">Erweitert</text:span> auf den Button <text:span text:style-name="Emphasis">Umgebungsvariablen…</text:span> klicken.</text:p>
      <text:p text:style-name="Text_20_body">In der unteren Liste <text:span text:style-name="Emphasis">Systemvariablen</text:span> beim Eintrag <text:span text:style-name="Emphasis">Path</text:span> ans Ende ein Semikolon als Trennzeichen einfügen und danach den Pfad zu PHP eintragen. Standardmäßig lautet der Eintrag </text:p>
      <text:p text:style-name="Text_20_body"><text:span text:style-name="Source_20_Text">C:\Program Files (x86)\Einsatzleiterwiki\xampp\php</text:span></text:p>
      <text:p text:style-name="Text_20_body">(kann sich je nach Auswahl des Installationsordners selbstverständlich ändern und sollte vor dem Eintragen überprüft werden).</text:p>
      <text:p text:style-name="Text_20_body">Nach einem Neustart des Systems ist die Umgebungsvariable verfügbar.</text:p>
      <text:h text:style-name="Heading_20_2" text:outline-level="2"><text:bookmark-start text:name="__RefHeading___wiki-konfiguration_4"/><text:bookmark-start text:name="wiki-konfiguration"/>Wiki-Konfiguration<text:bookmark-end text:name="__RefHeading___wiki-konfiguration_4"/><text:bookmark-end text:name="wiki-konfiguration"/></text:h>
      <text:p text:style-name="Text_20_body">Im Administrationsbereich muss das Plugin <text:span text:style-name="Emphasis">authad</text:span> aktiviert werden, soweit nicht schon geschehen.<text:line-break/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Dieser Schritt wird oft übersehen!</text:p>
      <text:p text:style-name="Text_20_body">Danach muss im Administrationsbereich des Wikis die <text:span text:style-name="Emphasis">Konfiguration</text:span> geöffnet werden. Im Bereich <text:span text:style-name="Emphasis">Authentifizierung</text:span> beim Punkt <text:span text:style-name="Emphasis">Authentifizierungsmechanismus</text:span> kann nun aus der Liste <text:span text:style-name="Emphasis">authad</text:span> ausgewählt werden, um die Active-Directory-Anbindung zu aktivieren.</text:p>
      <text:p text:style-name="Text_20_body">Es müssen in der Konfiguration zumindest folgende Einstellungen gesetzt sein, welche auch die ersten drei Eingabefelder bei der Konfiguration des AuthAD-Plugins sind:</text:p>
      <text:p text:style-name="Text_20_body">Account-Suffix<text:line-break/>
Base-DN<text:line-break/>
Komma-separierte Liste von Domänen-Controllern</text:p>
      <text:p text:style-name="Text_20_body">Nun am Ende der Seite auf Speichern klicken.</text:p>
      <text:p text:style-name="Text_20_body">Ab sofort sollte eine Anmeldung mit dem Active-Directory-Benutzerkonto möglich sein.</text:p>
      <text:h text:style-name="Heading_20_2" text:outline-level="2"><text:bookmark-start text:name="__RefHeading___hinweis_auf_der_login-seite_5"/><text:bookmark-start text:name="hinweis_auf_der_login-seite"/>Hinweis auf der Login-Seite<text:bookmark-end text:name="__RefHeading___hinweis_auf_der_login-seite_5"/><text:bookmark-end text:name="hinweis_auf_der_login-seite"/></text:h>
      <text:p text:style-name="Text_20_body">Damit Ihre Nutzer auch wissen, dass sie sich mit ihrem AD-Konto anmelden können, ist ein Hinweis auf der Login-Seite des Wikis sinnvoll. Legen Sie hier die folgende Datei an, um den Text der Login-Seite anzupassen: <text:span text:style-name="Source_20_Text">/conf/lang/de/login.txt</text:span> (ausgehend vom Wiki-Hauptverzeichnis, nicht existierende Unterordner ggf. anlege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===== Anmelden ======<text:line-break/> <text:line-break/>Bitte gleichen Benutzernamen und Passwort wie bei der Anmeldung in Windows verwenden, um sich anzumelden.</text:p>
          </table:table-cell>
        </table:table-row>
      </table:table>
      <text:h text:style-name="Heading_20_2" text:outline-level="2"><text:bookmark-start text:name="__RefHeading___hilfe_6"/><text:bookmark-start text:name="hilfe"/>HILFE!!!<text:bookmark-end text:name="__RefHeading___hilfe_6"/><text:bookmark-end text:name="hilfe"/></text:h>
      <text:p text:style-name="Text_20_body"><text:a xlink:type="simple" xlink:href="http://wiki.einsatzleiterwiki.de/doku.php?id=wiki:hilfe:fehler:active_directory-anmeldungsfehler" text:style-name="Internet_20_link" text:visited-style-name="Visited_20_Internet_20_Link">Sollte etwas schiefgelaufen und eine Anmeldung im Wiki nicht mehr möglich sein, so kann die AD-Authentifizierung auch per Hand wieder deaktiviert bzw. auf das Standardverfahren zurückgesetzt werden.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20::30:46</meta:creation-date>
    <dc:creator>Generated</dc:creator>
    <dc:date>2026-04-29T20::30:46</dc:date>
    <dc:language>en-US</dc:language>
    <meta:editing-cycles>1</meta:editing-cycles>
    <meta:editing-duration>PT0S</meta:editing-duration>
    <dc:title>wiki:hilfe:plugins:standard:authad</dc:title>
  </office:meta>
</office:document-meta>
</file>