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struct"/><text:bookmark-start text:name="__RefHeading___struct-pluginselbst_definierte_meta-daten_zu_seiten_hinzufuegen_anhand_derer_dann_gefilterte_auflistungen_erstellt_werden_koennen_1"/><text:bookmark-start text:name="struct-pluginselbst_definierte_meta-daten_zu_seiten_hinzufuegen_anhand_derer_dann_gefilterte_auflistungen_erstellt_werden_koennen"/>struct-Plugin: selbst definierte Meta-Daten zu Seiten hinzufügen, anhand derer dann (gefilterte) Auflistungen erstellt werden können<text:bookmark-end text:name="__RefHeading___struct-pluginselbst_definierte_meta-daten_zu_seiten_hinzufuegen_anhand_derer_dann_gefilterte_auflistungen_erstellt_werden_koennen_1"/><text:bookmark-end text:name="struct-pluginselbst_definierte_meta-daten_zu_seiten_hinzufuegen_anhand_derer_dann_gefilterte_auflistungen_erstellt_werden_koenn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struct-Plugin ist sehr mächtig, aber teilweise auch komplex in der Einrichtung. Auf dieser Seite kann nur ein kurzer Überblick gegeben werden. Es wird empfohlen, sich zuerst bei der <text:a xlink:type="simple" xlink:href="https://www.dokuwiki.org/plugin%3Astruct" text:style-name="Internet_20_link" text:visited-style-name="Visited_20_Internet_20_Link">Dokumentation des struct-Plugins auf dokuwiki.org</text:a> zu informieren.</text:p></table:table-cell></table:table-row></table:table></draw:text-box></draw:frame></text:p>
      <text:p text:style-name="Text_20_body">Das struct-Plugin kann in zwei verschiedenen Modi betrieben werden:</text:p>
      <text:list text:style-name="List_20_1" text:continue-numbering="false">
        <text:list-item>
          <text:p text:style-name="List_20_1_Content_First"> mit <text:span text:style-name="Strong_20_Emphasis">Page Schemas</text:span> kann pro Seite ein Datensatz hinzugefügt werden. In diesem Datensatz können mehrere Felder mit Werten belegt werden. Diese Daten sind dann fest an die Seite gebunden. Sie könnten dies mit einer Excel-Tabelle vergleichen, und jede Wiki-Seite hat eine Zeile in der Werte eingetragen werden können. Es können dann z.B. Auflistungen erstellt werden, die anhand der Feldwerte gefiltert werden.</text:p>
        </text:list-item>
        <text:list-item>
          <text:p text:style-name="List_20_1_Content_Last"> mit <text:span text:style-name="Strong_20_Emphasis">Lookup Schemas</text:span> kann eine Datenbanktabelle erstellt werden, die nicht an eine spezielle Wikiseite gebunden ist. Sie könnten dies mit einer Excel-Tabelle vergleichen, die komplett mit allen Zeilen und Spalten dargestellt wird. Sie können diese Daten aber mehrfach auf verschiedenen Wiki-Seiten verwenden. Zum Beispiel könnten Sie auf einer Wiki-Seite zu der nur Administratoren Zugang haben eine Liste aller Dokumente anzeigen, aber auf einer Seite im allgemein zugänglichen Bereich nur die Infos anzeigen die derzeit aktuell sind. Schauen Sie sich zur Verdeutlichung unten das Beispiel <text:span text:style-name="Emphasis">Straßensperrungen</text:span> an.</text:p>
        </text:list-item>
      </text:list>
      <text:p text:style-name="Text_20_body">Die Möglichkeiten des Plugins sollen anhand von zwei Beispielen verdeutlicht werden:</text:p>
      <text:h text:style-name="Heading_20_2" text:outline-level="2"><text:bookmark-start text:name="__RefHeading___lookup-schemaliste_von_strassensperrungen_2"/><text:bookmark-start text:name="lookup-schemaliste_von_strassensperrungen"/>Lookup-Schema: Liste von Straßensperrungen<text:bookmark-end text:name="__RefHeading___lookup-schemaliste_von_strassensperrungen_2"/><text:bookmark-end text:name="lookup-schemaliste_von_strassensperrungen"/></text:h>
      <text:p text:style-name="Text_20_body">Nachdem Sie das Plugin installieren, gehen Sie wie folgt vor:</text:p>
      <text:p text:style-name="Text_20_body">Öffnen Sie dazu den Admin-Bereich durch einen Klick auf den Admin-Link in der rechten oberen Ecke:</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data/media/wiki/hilfe/administration/admin-bereich_oeffnen.png" xlink:type="simple" xlink:show="embed" xlink:actuate="onLoad"/></draw:frame>Admin-Bereich öffnen</text:p></draw:text-box></draw:frame></text:p>
      <text:p text:style-name="Text_20_body">Klicken Sie im Admin-Bereich nun auf den Link <text:span text:style-name="Strong_20_Emphasis">Struct Schema Editor</text:span>:</text:p>
      <text:p text:style-name="Text_20_body"><draw:frame draw:style-name="media" draw:name="Links zur Verwaltung des struct-Plugins Legend" text:anchor-type="as-char" draw:z-index="0" svg:width="" svg:rel-width="100%"><draw:text-box><text:p text:style-name="legendcenter"><draw:frame draw:style-name="media" draw:name="Links zur Verwaltung des struct-Plugins" text:anchor-type="as-char" draw:z-index="3" svg:width="" svg:rel-width="100%" svg:height="0cm"><draw:image xlink:href="/var/www/html/data/media/wiki/hilfe/plugins/optional/struct/struct-links_admin-bereich.png" xlink:type="simple" xlink:show="embed" xlink:actuate="onLoad"/></draw:frame>Links zur Verwaltung des struct-Plugins</text:p></draw:text-box></draw:frame></text:p>
      <text:p text:style-name="Text_20_body">Jetzt öffnet sich die Maske um ein neues Schema anzulegen. Zuerst muss ausgewählt werden, ob es sich um ein <text:span text:style-name="Emphasis">Page Schema</text:span> oder ein <text:span text:style-name="Emphasis">Lookup Schema</text:span> handelt (siehe oben). Da wir nicht für jede Straßensperrung eine eigene Seite anlegen, sondern alle Straßensperrungen an einem Ort verwalten möchten, wählen wir das <text:span text:style-name="Emphasis">Lookup Schema</text:span> und vergeben einen entsprechenden Namen. Wie auch bei den Seitennamen des Wikis, sollten keine Großbuchstaben oder Sonderzeichen verwendet werden:</text:p>
      <text:p text:style-name="Horizontal_20_Line"/>
      <text:p text:style-name="Text_20_body"><draw:frame draw:style-name="media" draw:name="Lookup-Schema für Straßensperrungen Legend" text:anchor-type="as-char" draw:z-index="0" svg:width="" svg:rel-width="100%"><draw:text-box><text:p text:style-name="legendcenter"><draw:frame draw:style-name="media" draw:name="Lookup-Schema für Straßensperrungen" text:anchor-type="as-char" draw:z-index="4" svg:width="" svg:rel-width="100%" svg:height="0cm"><draw:image xlink:href="/var/www/html/data/media/wiki/hilfe/plugins/optional/struct/struct_schema_strassensperrungen.png" xlink:type="simple" xlink:show="embed" xlink:actuate="onLoad"/></draw:frame>Lookup-Schema für Straßensperrungen</text:p></draw:text-box></draw:frame></text:p>
      <text:p text:style-name="Horizontal_20_Line"/>
      <text:p text:style-name="Text_20_body">Klicken Sie nun auf Speichern, um das Schema anzulegen. Im nächsten Schritt definieren Sie die Feldnamen (Spaltennamen). Wir definieren hier die Felder <text:span text:style-name="Source_20_Text">strassenname</text:span>, <text:span text:style-name="Source_20_Text">gueltig_von</text:span>, <text:span text:style-name="Source_20_Text">gueltig_bis</text:span> und <text:span text:style-name="Source_20_Text">beschreibung</text:span>.</text:p>
      <text:p text:style-name="Horizontal_20_Line"/>
      <text:p text:style-name="Text_20_body"><draw:frame draw:style-name="media" draw:name="Feldnamen für Straßensperrungen Legend" text:anchor-type="as-char" draw:z-index="0" svg:width="" svg:rel-width="100%"><draw:text-box><text:p text:style-name="legendcenter"><draw:frame draw:style-name="media" draw:name="Feldnamen für Straßensperrungen" text:anchor-type="as-char" draw:z-index="5" svg:width="" svg:rel-width="100%" svg:height="0cm"><draw:image xlink:href="/var/www/html/data/media/wiki/hilfe/plugins/optional/struct/struct_felder_strassensperrungen.png" xlink:type="simple" xlink:show="embed" xlink:actuate="onLoad"/></draw:frame>Feldnamen für Straßensperrungen</text:p></draw:text-box></draw:frame></text:p>
      <text:p text:style-name="Horizontal_20_Line"/>
      <text:p text:style-name="Text_20_body">Einige Teile des Schemas werden schon vorausgefüllt. Beachten Sie, dass zuerst nur die Reihe für das erste Feld angezeigt wird, und erst nach einem Klick auf <text:span text:style-name="Strong_20_Emphasis">Save</text:span> unter dem Formular die nächste Reihe erzeugt wird. An folgenden Stellen müssen wir Eingaben bzw. Änderungen vornehmen:</text:p>
      <text:h text:style-name="Heading_20_4" text:outline-level="4"><text:bookmark-start text:name="__RefHeading___erste_reihestrassenname_3"/><text:bookmark-start text:name="erste_reihestrassenname"/>Erste Reihe: strassenname<text:bookmark-end text:name="__RefHeading___erste_reihestrassenname_3"/><text:bookmark-end text:name="erste_reihestrassenname"/></text:h>
      <text:p text:style-name="Text_20_body">Tragen Sie neben dem Feldnamen <text:span text:style-name="Source_20_Text">strassenname</text:span> in der Spalte <text:span text:style-name="Emphasis">Konfiguration</text:span> bei <text:span text:style-name="Strong_20_Emphasis">label</text:span> den Wert ein, der später bei der Ausgabe als sichtbare Beschreibung angezeigt werden soll; hier <text:span text:style-name="Source_20_Text">Straßenname</text:span>. Der Feldname <text:span text:style-name="Source_20_Text">strassenname</text:span> wird nur für technische Zwecke verwendet und ist für den Endanwender nicht sichtbar, dieser bekommt nur den bei <text:span text:style-name="Emphasis">label</text:span> eingetragenen Wert zu Gesicht. Klicken Sie nun auf <text:span text:style-name="Strong_20_Emphasis">Save</text:span>, um die Reihe zu speichern und die nächste Reihe zu erzeugen.</text:p>
      <text:h text:style-name="Heading_20_4" text:outline-level="4"><text:bookmark-start text:name="__RefHeading___zweite_reihegueltig_von_4"/><text:bookmark-start text:name="zweite_reihegueltig_von"/>Zweite Reihe: gueltig_von<text:bookmark-end text:name="__RefHeading___zweite_reihegueltig_von_4"/><text:bookmark-end text:name="zweite_reihegueltig_von"/></text:h>
      <text:p text:style-name="Text_20_body">Tragen Sie als Feldname <text:span text:style-name="Source_20_Text">gueltig_von</text:span> ein. Wählen Sie nun in der Spalte <text:span text:style-name="Emphasis">Eingeben</text:span> aus der Liste den Eintrag <text:span text:style-name="Source_20_Text">Date</text:span> aus, um das Feld als Datumsfeld zu definieren. Nun vergeben Sie wieder ein aussagekräftiges label für das Feld, hier <text:span text:style-name="Source_20_Text">gültig von</text:span>. Zusätzlich Ändern Sie im Feld <text:span text:style-name="Source_20_Text">format</text:span> das Datumsformat vom amerikanischen Standard <text:span text:style-name="Source_20_Text">Y/m/d</text:span> auf das deutsche Standardformat <text:span text:style-name="Source_20_Text">d.m.Y</text:span> (Tag, Monat, Jahr). Klicken Sie nun wieder auf <text:span text:style-name="Strong_20_Emphasis">Save</text:span>.</text:p>
      <text:h text:style-name="Heading_20_4" text:outline-level="4"><text:bookmark-start text:name="__RefHeading___dritte_reihegueltig_bis_5"/><text:bookmark-start text:name="dritte_reihegueltig_bis"/>Dritte Reihe: gueltig_bis<text:bookmark-end text:name="__RefHeading___dritte_reihegueltig_bis_5"/><text:bookmark-end text:name="dritte_reihegueltig_bis"/></text:h>
      <text:p text:style-name="Text_20_body">Diese Reihe entspricht der zweiten Reihe, mit dem einzigen Unterschied dass Sie für Feldname und Label jeweils <text:span text:style-name="Strong_20_Emphasis">bis</text:span> statt <text:span text:style-name="Strong_20_Emphasis">von</text:span> schreiben.</text:p>
      <text:h text:style-name="Heading_20_4" text:outline-level="4"><text:bookmark-start text:name="__RefHeading___vierte_reihebeschreibung_6"/><text:bookmark-start text:name="vierte_reihebeschreibung"/>Vierte Reihe: Beschreibung<text:bookmark-end text:name="__RefHeading___vierte_reihebeschreibung_6"/><text:bookmark-end text:name="vierte_reihebeschreibung"/></text:h>
      <text:p text:style-name="Text_20_body">Tragen Sie als Feldname <text:span text:style-name="Source_20_Text">beschreibung</text:span> ein. Wählen Sie nun in der Spalte <text:span text:style-name="Emphasis">Eingeben</text:span> aus der Liste den Eintrag <text:span text:style-name="Source_20_Text">LongText</text:span> aus. Damit wird statt einer einzelnen Eingabezeile ein größerer (mehrzeiliger) Eingabebereich für einen längeren Text erzeugt. Geben Sie auch hier wieder ein aussagekräftiges Label (<text:span text:style-name="Emphasis">Beschreibung</text:span>) ein. Nach einem weiteren Klick auf <text:span text:style-name="Strong_20_Emphasis">Save</text:span> haben Sie das Schema fertig angelegt.</text:p>
      <text:h text:style-name="Heading_20_3" text:outline-level="3"><text:bookmark-start text:name="__RefHeading___seite_zur_anzeige_der_daten_anlegen_7"/><text:bookmark-start text:name="seite_zur_anzeige_der_daten_anlegen"/>Seite zur Anzeige der Daten anlegen<text:bookmark-end text:name="__RefHeading___seite_zur_anzeige_der_daten_anlegen_7"/><text:bookmark-end text:name="seite_zur_anzeige_der_daten_anlegen"/></text:h>
      <text:p text:style-name="Text_20_body">Als nächstes wird eine Seite angelegt, auf der die Daten angezeigt werden. Öffnen Sie dazu zum Beispiel die Seite <text:a xlink:type="simple" xlink:href="http://wiki.einsatzleiterwiki.de/doku.php?id=lokal:strassensperrungen" text:style-name="Internet_20_link" text:visited-style-name="Visited_20_Internet_20_Link">:lokal:strassensperrungen</text:a>, und tragen Sie auf diese den folgenden Code ein:</text:p>
      <text:p text:style-name="Preformatted_20_Text">====== Straßensperrungen ======<text:line-break/><text:line-break/>---- struct lookup ----<text:line-break/>schema: strassensperrungen<text:line-break/>filter: gueltig_bis &gt;= $TODAY$<text:line-break/>----</text:p>
      <text:p text:style-name="Text_20_body">Beachten Sie dabei, dass hier gleich ein Filter angewendet wird. Dieser sorgt dafür, dass nur Datensätze angezeigt werden die bis heute oder einem späteren Zeitpunkt gültig sind. Datensätze deren Gültigkeit abgelaufen ist werden nicht angezeigt.</text:p>
      <text:p text:style-name="Text_20_body">Bisher sind allerdings noch keine Daten eingetragen, und Sie sehen ein leeres Formular:</text:p>
      <text:p text:style-name="Text_20_body"><draw:frame draw:style-name="media" draw:name="Eingabeformular für Straßensperrungen Legend" text:anchor-type="as-char" draw:z-index="0" svg:width="" svg:rel-width="100%"><draw:text-box><text:p text:style-name="legendcenter"><draw:frame draw:style-name="media" draw:name="Eingabeformular für Straßensperrungen" text:anchor-type="as-char" draw:z-index="6" svg:width="" svg:rel-width="100%" svg:height="0cm"><draw:image xlink:href="/var/www/html/data/media/wiki/hilfe/plugins/optional/struct/struct_strassensperrungen_eingabeformular.png" xlink:type="simple" xlink:show="embed" xlink:actuate="onLoad"/></draw:frame>Eingabeformular für Straßensperrungen</text:p></draw:text-box></draw:frame></text:p>
      <text:p text:style-name="Text_20_body">Tragen Sie nun mehrere Testeinträge ein. Versuchsweise können Sie auch ein <text:span text:style-name="Emphasis">gültig bis</text:span>-Datum verwenden, das in der Vergangenheit liegt. Dieses wird dann nicht angezeigt.<text:line-break/>Für diese Formulareinträge gelten übrigens die gleichen Zugriffsregeln wie für Wiki-Seiten; wer bearbeiten darf, der darf auch Formulareinträge anlegen. Wer nur lesen darf, darf nur die Einträge anzeigen.</text:p>
      <text:p text:style-name="Text_20_body">Wenn Sie mehrere Testeinträge verfasst haben, könnte die Seite folgendermaßen aussehen:</text:p>
      <text:p text:style-name="Text_20_body"><draw:frame draw:style-name="media" draw:name="Eingabeformular für Straßensperrungen mit zwei Datensätzen Legend" text:anchor-type="as-char" draw:z-index="0" svg:width="" svg:rel-width="100%"><draw:text-box><text:p text:style-name="legendcenter"><draw:frame draw:style-name="media" draw:name="Eingabeformular für Straßensperrungen mit zwei Datensätzen" text:anchor-type="as-char" draw:z-index="7" svg:width="" svg:rel-width="100%" svg:height="0cm"><draw:image xlink:href="/var/www/html/data/media/wiki/hilfe/plugins/optional/struct/struct_strassensperrungen_ausgefuellt.png" xlink:type="simple" xlink:show="embed" xlink:actuate="onLoad"/></draw:frame>Eingabeformular für Straßensperrungen mit zwei Datensätzen</text:p></draw:text-box></draw:frame></text:p>
      <text:p text:style-name="Text_20_body">Falls Sie darauf bedacht sind, die Straßensperrungen nach dem Ende nicht nur wie oben beschrieben auszublenden, sondern komplett zu löschen, stehen Sie nun vor dem Problem dass Sie die abgelaufenen Datensätze ja nicht mehr sehen und deswegen auch nicht löschen können. Doch die Lösung ist einfach. Legen Sie sich eine Seite an auf der Sie die Daten pflegen, z.B. <text:a xlink:type="simple" xlink:href="http://wiki.einsatzleiterwiki.de/doku.php?id=lokal:admin" text:style-name="Internet_20_link" text:visited-style-name="Visited_20_Internet_20_Link">:lokal:admin</text:a>. Auf diese Seite schreiben Sie dann folgenden Wiki-Code:</text:p>
      <text:p text:style-name="Preformatted_20_Text">====== Verwaltung lokaler Bereich ======<text:line-break/><text:line-break/>===== Straßensperrungen verwalten =====<text:line-break/><text:line-break/>---- struct lookup ----<text:line-break/>schema: strassensperrungen<text:line-break/>----</text:p>
      <text:p text:style-name="Text_20_body">Hier wird kein Filter angewendet, und Sie können alte Einträge nach Belieben löschen.</text:p>
      <text:h text:style-name="Heading_20_2" text:outline-level="2"><text:bookmark-start text:name="__RefHeading___page_schemafolgt_noch_8"/><text:bookmark-start text:name="page_schemafolgt_noch"/>Page Schema: --folgt noch--<text:bookmark-end text:name="__RefHeading___page_schemafolgt_noch_8"/><text:bookmark-end text:name="page_schemafolgt_noch"/></text:h>
      <text:h text:style-name="Heading_20_2" text:outline-level="2"><text:bookmark-start text:name="__RefHeading___installation_des_plugins_9"/><text:bookmark-start text:name="installation_des_plugins"/>Installation des Plugins<text:bookmark-end text:name="__RefHeading___installation_des_plugins_9"/><text:bookmark-end text:name="installation_des_plugins"/></text:h>
      <text:p text:style-name="Text_20_body">Dieses Plugin ist in der Standard-Einsatzleiterwiki-Installation nicht enthalten. Eine Anleitung, wie Sie ein Plugin installieren, finden Sie auf <text:a xlink:type="simple" xlink:href="http://wiki.einsatzleiterwiki.de/doku.php?id=wiki:hilfe:plugins:plugin_installation" text:style-name="Internet_20_link" text:visited-style-name="Visited_20_Internet_20_Link">dieser Seite</text:a>.</text:p>
      <text:p text:style-name="Text_20_body"><text:a xlink:type="simple" xlink:href="https://www.dokuwiki.org/plugin%3Astruct" text:style-name="Internet_20_link" text:visited-style-name="Visited_20_Internet_20_Link">Dokumentation des struc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9::40:36</meta:creation-date>
    <dc:creator>Generated</dc:creator>
    <dc:date>2026-06-06T19::40:36</dc:date>
    <dc:language>en-US</dc:language>
    <meta:editing-cycles>1</meta:editing-cycles>
    <meta:editing-duration>PT0S</meta:editing-duration>
    <dc:title>wiki:hilfe:plugins:optional:struct</dc:title>
  </office:meta>
</office:document-meta>
</file>