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ocsearch"/><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wiki.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wiki.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3_1"/>
        <table:table-row>
          <table:table-cell office:value-type="string" table:style-name="tablecell">
            <text:p text:style-name="Preformatted_20_Text"># übergebene Argumente in Variablen schreiben <text:line-break/>INPUTFILE="$1"<text:line-break/>OUTPUTFILE="$2"<text:line-break/> <text:line-break/># Dateiname ohne Pfad ermitteln<text:line-break/>INPUTFILENAME=`basename "$INPUTFILE"`<text:line-break/> <text:line-break/>#Pfad (ohne Dateiname) für die Ausgabedatei ermitteln<text:line-break/>OUTPUTPATH=`dirname "$OUTPUTFILE"`<text:line-break/> <text:line-break/># Dateiendung der Eingabedatei ermitteln<text:line-break/>INPUTFILEEXT=${INPUTFILE##*.}<text:line-break/> <text:line-break/># Dateiname ohne Dateiendung ermitteln<text:line-break/>FILENAME=${INPUTFILENAM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mv $OUTPUTPATH/$FILENAME.txt $OUTPUTPATH/$INPUTFILENAME.txt<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h text:style-name="Heading_20_3" text:outline-level="3"><text:bookmark-start text:name="__RefHeading___funktion_testen_6"/><text:bookmark-start text:name="funktion_testen"/>Funktion testen<text:bookmark-end text:name="__RefHeading___funktion_testen_6"/><text:bookmark-end text:name="funktion_testen"/></text:h>
      <text:p text:style-name="Text_20_body">Nun kann die Konfiguration getestet werden. Auch hier werden alle Befehle wieder als root ausgeführt. Der Befehl kann standardmäßig nicht durch den Benutzer des Webservers www-data (unter Ubuntu/Debian) ausgeführt werden, da dieser keine Berechtigung besitzt die Befehle direkt auszuführen. Statt der Verwendung des root-Accounts kann auch ein eigener Benutzer für diese Aufgabe angelegt werden, der dann allerdings auch Schreibrechte im <text:span text:style-name="Source_20_Text">data</text:span>-Ordner des Wikis besitzen muss.</text:p>
      <text:p text:style-name="Text_20_body">Zum Test wird nun das Kommando ausgeführt (auch hier müssen Sie natürlich wieder Ihren Installationspfad anpassen):</text:p>
      <text:p text:style-name="Preformatted_20_Text">sudo php /var/www/html/einsatzleiterwiki/lib/plugins/docsearch/cron.php</text:p>
      <text:p text:style-name="Text_20_body">Nun werden Sie einigen Text auf Ihrem Bildschirm durchlaufen sehen. Die Meldung <text:span text:style-name="Source_20_Text">Syntax Warning: Invalid Font Weight</text:span> können Sie ignorieren. PDF-Dateien werden ohne Meldung bearbeitet. Bei Office-Dokumenten wird für jede Datei eine Zeile ausgegeben. Lediglich wenn eine Zeile mit <text:span text:style-name="Source_20_Text">Command failed</text:span> beginnt, konnte die Datei nicht konvertiert bzw. eingelesen werden. Bei Excel-Dateien scheint es hier noch teilweise zu Problemen zu kommen.</text:p>
      <text:p text:style-name="Text_20_body">Nachdem das Programm durchgelaufen ist, können Sie Ihr Wiki öffnen und eine Suche nach einem Begriff durchführen, der sich in einem Dokument befindet. Auch der Suchergebnis-Seite sehen Sie nun einen neuen Abschnitt <text:span text:style-name="Strong_20_Emphasis">Ergebnisse in Dokumenten</text:span>, in dem die Treffer in Medien-Dateien aufgelistet werden.</text:p>
      <text:h text:style-name="Heading_20_3" text:outline-level="3"><text:bookmark-start text:name="__RefHeading___suchindex_fuer_media-dateien_regelmaessig_automatisiert_erzeugen_7"/><text:bookmark-start text:name="suchindex_fuer_media-dateien_regelmaessig_automatisiert_erzeugen"/>Suchindex für Media-Dateien regelmäßig automatisiert erzeugen<text:bookmark-end text:name="__RefHeading___suchindex_fuer_media-dateien_regelmaessig_automatisiert_erzeugen_7"/><text:bookmark-end text:name="suchindex_fuer_media-dateien_regelmaessig_automatisiert_erzeugen"/></text:h>
      <text:p text:style-name="Text_20_body">Damit Sie das Kommando nicht jedes Mal per Hand ausführen müssen, können Sie diesen Schritt auch automatisieren. Dazu muss der Befehl in die <text:span text:style-name="Emphasis">crontab</text:span> eingetragen werden. Diese können sie wie folgt öffnen:</text:p>
      <text:p text:style-name="Preformatted_20_Text">sudo crontab -e</text:p>
      <text:p text:style-name="Text_20_body">Falls Sie noch nie die Crontab geöffnet haben, werden Sie beim ersten Mal gefragt, welchen Editor Sie verwenden möchten:</text:p>
      <text:p text:style-name="Preformatted_20_Text">no crontab for root - using an empty one<text:line-break/><text:line-break/>Select an editor.<text:s text:c="2"/>To change later, run 'select-editor'.<text:line-break/><text:s text:c="2"/>1. /bin/nano<text:s text:c="8"/>&lt;---- easiest<text:line-break/><text:s text:c="2"/>2. /usr/bin/vim.tiny<text:line-break/><text:s text:c="2"/>3. /bin/ed<text:line-break/><text:line-break/>Choose 1-3 [1]:</text:p>
      <text:p text:style-name="Text_20_body">Geben Sie nun die Ziffer <text:span text:style-name="Strong_20_Emphasis">1</text:span> ein und drücken Sie <text:span text:style-name="Strong_20_Emphasis">Enter</text:span>.</text:p>
      <text:p text:style-name="Text_20_body">Fügen Sie nun folgende Zeile am Ende der Datei ein (Pfad wieder anpassen):</text:p>
      <text:p text:style-name="Preformatted_20_Text">0 2 * * * php /var/www/html/einsatzleiterwiki/lib/plugins/docsearch/cron.php</text:p>
      <text:p text:style-name="Text_20_body">Damit wird der Suchindex für Mediendateien täglich um 2 Uhr neu erzeugt.</text:p>
      <text:p text:style-name="Text_20_body">Die fünf Zahlen (oder Sternchen) bedeuten dabei:</text:p>
      <text:p text:style-name="Preformatted_20_Text">*<text:s text:c="5"/>*<text:s text:c="5"/>*<text:s text:c="5"/>*<text:s text:c="5"/>*<text:s text:c="2"/>Befehl der ausgeführt werden soll<text:line-break/>-<text:s text:c="5"/>-<text:s text:c="5"/>-<text:s text:c="5"/>-<text:s text:c="5"/>-<text:line-break/>|<text:s text:c="5"/>|<text:s text:c="5"/>|<text:s text:c="5"/>|<text:s text:c="5"/>|<text:line-break/>|<text:s text:c="5"/>|<text:s text:c="5"/>|<text:s text:c="5"/>|<text:s text:c="5"/>+----- Wochentag (0 - 7) (Sonntag ist 0 und 7)<text:line-break/>|<text:s text:c="5"/>|<text:s text:c="5"/>|<text:s text:c="5"/>+------- Monat (1 - 12)<text:line-break/>|<text:s text:c="5"/>|<text:s text:c="5"/>+--------- Tag (1 - 31)<text:line-break/>|<text:s text:c="5"/>+----------- Stunde (0 - 23)<text:line-break/>+------------- Minute (0 - 59)</text:p>
      <text:p text:style-name="Text_20_body">Weitere Informationen dazu finden Sie unter <text:a xlink:type="simple" xlink:href="https://wiki.ubuntuusers.de/Cron/" text:style-name="Internet_20_link" text:visited-style-name="Visited_20_Internet_20_Link">https://wiki.ubuntuusers.de/Cron/</text:a></text:p>
      <text:p text:style-name="Text_20_body">Speichern Sie nun die Crontab mit der Tastenkombination <text:span text:style-name="Source_20_Text">STRG + o</text:span> (kleiner Buchstabe o) und bestätigen Sie mit Enter. Die Bearbeitung können Sie mittels der Tastenkombination <text:span text:style-name="Source_20_Text">STRG + x</text:span> beenden.</text:p>
      <text:p text:style-name="Text_20_body">Die Einrichtung ist damit abgeschlos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19::05:58</meta:creation-date>
    <dc:creator>Generated</dc:creator>
    <dc:date>2026-03-27T19::05:58</dc:date>
    <dc:language>en-US</dc:language>
    <meta:editing-cycles>1</meta:editing-cycles>
    <meta:editing-duration>PT0S</meta:editing-duration>
    <dc:title>wiki:hilfe:plugins:optional:docsearch</dc:title>
  </office:meta>
</office:document-meta>
</file>