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windows"/><text:bookmark-start text:name="__RefHeading___installation_unter_windows_1"/><text:bookmark-start text:name="installation_unter_windows"/>Installation unter Windows<text:bookmark-end text:name="__RefHeading___installation_unter_windows_1"/><text:bookmark-end text:name="installation_unter_windows"/></text:h>
      <text:h text:style-name="Heading_20_2" text:outline-level="2"><text:bookmark-start text:name="__RefHeading___vorbereitungen_2"/><text:bookmark-start text:name="vorbereitungen"/>Vorbereitungen<text:bookmark-end text:name="__RefHeading___vorbereitungen_2"/><text:bookmark-end text:name="vorbereitungen"/></text:h>
      <text:p text:style-name="Text_20_body">Laden Sie von der <text:a xlink:type="simple" xlink:href="https://einsatzleiterwiki.de/doku.php?id=download" text:style-name="Internet_20_link" text:visited-style-name="Visited_20_Internet_20_Link">Download-Seite</text:a> das Komplettpaket herunter. Dabei handelt es sich um eine ZIP-Datei. Entpacken Sie diese mit einem Packprogramm an einen beliebigen Ort. Im Folgenden wird davon ausgegangen, dass das Archiv nach <text:span text:style-name="Source_20_Text">C:\einsatzleiterwiki</text:span> entpackt wurd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ie können das in Windows integrierte Packprogramm verwenden. Falls Sie 7zip installiert haben, bietet sich die Nutzung dieses Programms an, da hier der Vorgang deutlich schneller abläuft.</text:p></table:table-cell></table:table-row></table:table></draw:text-box></draw:frame></text:p>
      <text:p text:style-name="Text_20_body">Nach dem Entpacken erhalten Sie einen Ordner <text:span text:style-name="Source_20_Text">einsatzleiterwiki</text:span>. Öffnen Sie diesen, um den folgenden Inhalt anzuzeigen:</text:p>
      <text:p text:style-name="Text_20_body"><draw:frame draw:style-name="mediacenter" draw:name="Ordnerinhalt Einsatzleiterwiki-Ordner Legend" text:anchor-type="paragraph" draw:z-index="0" svg:width="" svg:rel-width="100%"><draw:text-box><text:p text:style-name="legendcenter"><draw:frame draw:style-name="mediacenter" draw:name="Ordnerinhalt Einsatzleiterwiki-Ordner" text:anchor-type="paragraph" draw:z-index="0" svg:width="" svg:rel-width="100%" svg:height="0cm"><draw:image xlink:href="/var/www/html/data/media/wiki/hilfe/installation/windows/ordnerinhalt.png" xlink:type="simple" xlink:show="embed" xlink:actuate="onLoad"/></draw:frame>Ordnerinhalt Einsatzleiterwiki-Ordner</text:p></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text:span text:style-name="Strong_20_Emphasis">Ordner <text:span text:style-name="Emphasis">server</text:span></text:span><text:line-break/>In diesem Ordner befindet sich der lokale Webserver.</text:p></text:list-item><text:list-item><text:p text:style-name="List_20_1_Content"> <text:span text:style-name="Strong_20_Emphasis">Ordner <text:span text:style-name="Emphasis">wiki</text:span></text:span><text:line-break/>In diesem Ordner befinden sich die Wiki-Software sowie die feuerwehrtechnischen Inhalte des Einsatzleiterwikis.</text:p></text:list-item><text:list-item><text:p text:style-name="List_20_1_Content"> <text:span text:style-name="Strong_20_Emphasis">Datei <text:span text:style-name="Emphasis">Einsatzleiterwiki Dienst deinstallieren</text:span></text:span><text:line-break/>Hiermit kann der nachfolgend beschriebene Dienst wieder deinstalliert werden. Es sind dafür Administratorrechte notwendig.</text:p></text:list-item><text:list-item><text:p text:style-name="List_20_1_Content"> <text:span text:style-name="Strong_20_Emphasis">Datei <text:span text:style-name="Emphasis">Einsatzleiterwiki Dienst installieren</text:span></text:span><text:line-break/>Sie können das Einsatzleiterwiki als Dienst installieren. Es wird dann automatisch mit dem Windows-Systemstart im Hintergrund starten. Sie müssen in diesem Fall nur noch Ihren Browser (Firefox, Chrome, Edge, …) starten und können Ihr Einsatzleiterwiki direkt dort aufrufen, z.B. über ein vorab gespeichertes Lesezeichen oder eine Desktop-Verknüpfung.<text:line-break/>Beachten Sie dabei, dass Sie zur Installation des Dienstes Administrator-Rechte besitzen muessen. Klicken Sie zum Ausführen mit Rechts auf „Einsatzleiterwiki Dienst installieren.cmd“ und wählen Sie „Als Administrator ausführen“.</text:p></text:list-item><text:list-item><text:p text:style-name="List_20_1_Content"> <text:span text:style-name="Strong_20_Emphasis">Datei <text:span text:style-name="Emphasis">Einsatzleiterwiki starten</text:span></text:span><text:line-break/>Öffnen Sie diese Datei, um das Einsatzleiterwiki direkt zu starten. Weitere Hinweise dazu finden Sie unten.</text:p></text:list-item><text:list-item><text:p text:style-name="List_20_1_Content_Last"> <text:span text:style-name="Strong_20_Emphasis">Datei <text:span text:style-name="Emphasis">LIESMICH</text:span></text:span><text:line-break/>In dieser Datei befindet sich eine Kurzbedienungsanleitung.</text:p></text:list-item></text:list></table:table-cell></table:table-row></table:table></draw:text-box></draw:frame></text:p>
      <text:h text:style-name="Heading_20_2" text:outline-level="2"><text:bookmark-start text:name="__RefHeading___webserver_starten_3"/><text:bookmark-start text:name="webserver_starten"/>Webserver starten<text:bookmark-end text:name="__RefHeading___webserver_starten_3"/><text:bookmark-end text:name="webserver_starten"/></text:h>
      <text:p text:style-name="Text_20_body">Um das Einsatzleiterwiki direkt zu starten, führen Sie nun die Datei <text:span text:style-name="Emphasis">Einsatzleiterwiki starten.cmd</text:span> aus.</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Sollten Sie eine vorherige Version des Einsatzleiterwikis bereits installiert haben, müssen Sie diese zuerst beenden oder deinstallieren. Hinweise dazu finden Sie im Artikel <text:a xlink:type="simple" xlink:href="http://wiki.einsatzleiterwiki.de/doku.php?id=wiki:hilfe:aktualisierung:manuell" text:style-name="Internet_20_link" text:visited-style-name="Visited_20_Internet_20_Link">manuelle Aktualisierung auf eine neuere Version</text:a></text:p></table:table-cell></table:table-row></table:table></draw:text-box></draw:frame></text:p>
      <text:p text:style-name="Text_20_body">Nach dem Start öffnet sich ein schwarzes Kommandozeilen-Fenster, welches den aktuellen Status anzeigt. Eventuell werden Sie auf gefragt, mit welchem Browser Sie das Einsatzleiterwiki öffnen möchten. Dies wird auf den beiden nächsten Bildschirmfotos dargestellt:</text:p>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center" draw:name="Kommandozeilen-Statusfenster Legend" text:anchor-type="paragraph" draw:z-index="0" svg:width="" svg:rel-width="100%"><draw:text-box><text:p text:style-name="legendcenter"><draw:frame draw:style-name="mediacenter" draw:name="Kommandozeilen-Statusfenster" text:anchor-type="paragraph" draw:z-index="1" svg:width="" svg:rel-width="100%" svg:height="0cm"><draw:image xlink:href="/var/www/html/data/media/wiki/hilfe/installation/windows/cmd-fenster_start.png" xlink:type="simple" xlink:show="embed" xlink:actuate="onLoad"/></draw:frame>Kommandozeilen-Statusfenster</text:p></draw:text-box></draw:frame></text:p>
          </table:table-cell>
          <table:table-cell office:value-type="string" table:style-name="tablecell">
            <text:p text:style-name="tablealignleft"><draw:frame draw:style-name="mediacenter" draw:name="Browserwahl Legend" text:anchor-type="paragraph" draw:z-index="0" svg:width="" svg:rel-width="100%"><draw:text-box><text:p text:style-name="legendcenter"><draw:frame draw:style-name="mediacenter" draw:name="Browserwahl" text:anchor-type="paragraph" draw:z-index="2" svg:width="" svg:rel-width="100%" svg:height="0cm"><draw:image xlink:href="/var/www/html/data/media/wiki/hilfe/installation/windows/browserwahl.png" xlink:type="simple" xlink:show="embed" xlink:actuate="onLoad"/></draw:frame>Browserwahl</text:p></draw:text-box></draw:frame></text:p>
          </table:table-cell>
        </table:table-row>
      </table:table>
      <text:p text:style-name="Text_20_body">Gegebenenfalls öffnet sich parallel auch eine Abfrage der Windows-Firewall. Wenn Sie Ihr Einsatzleiterwiki nur auf Ihrem Computer benutzen, aber nicht mit anderen Rechnern aus dem selben Netzwerk darauf zugreifen möchten, können Sie das Fenster mittels eines Klicks auf <text:span text:style-name="Emphasis">Abbrechen</text:span> schließen. Wollen Sie Ihr Wiki im Netzwerk betreiben, nehmen Sie die Einstellungen wie im folgenden Bild gezeigt vor. Beachten Sie, dass Sie außerdem noch den externen Zugriff in den Servereinstellungen erlauben müssen, damit andere Rechner auf Ihren Computer zugreifen dürfen. Aus Sicherheitsgründen ist diese Einstellung standardmäßig deaktiviert und muss erst wie im Artikel <text:a xlink:type="simple" xlink:href="http://wiki.einsatzleiterwiki.de/doku.php?id=wiki:hilfe:installation:externen_zugriff_erlauben" text:style-name="Internet_20_link" text:visited-style-name="Visited_20_Internet_20_Link">externen_zugriff_erlauben</text:a> beschrieben aktiviert werden. </text:p>
      <text:p text:style-name="Text_20_body"><draw:frame draw:style-name="mediacenter" draw:name="Firewall-Einstellungen Legend" text:anchor-type="paragraph" draw:z-index="0" svg:width="" svg:rel-width="100%"><draw:text-box><text:p text:style-name="legendcenter"><draw:frame draw:style-name="mediacenter" draw:name="Firewall-Einstellungen" text:anchor-type="paragraph" draw:z-index="3" svg:width="" svg:rel-width="100%" svg:height="0cm"><draw:image xlink:href="/var/www/html/data/media/wiki/hilfe/installation/windows/firewall.png" xlink:type="simple" xlink:show="embed" xlink:actuate="onLoad"/></draw:frame>Firewall-Einstellungen</text:p></draw:text-box></draw:frame></text:p>
      <text:h text:style-name="Heading_20_2" text:outline-level="2"><text:bookmark-start text:name="__RefHeading___installation_des_wikis_4"/><text:bookmark-start text:name="installation_des_wikis"/>Installation des Wikis<text:bookmark-end text:name="__RefHeading___installation_des_wikis_4"/><text:bookmark-end text:name="installation_des_wikis"/></text:h>
      <text:p text:style-name="Text_20_body">Nun öffnet sich einmalig das Installationsfenster, in dem Sie den Namen Ihres Einsatzleiterwikis und Ihr Admin-Benutzerkonto einrichten müssen. In Zukunft wird das Wiki direkt auf der Startseite starten.</text:p>
      <text:p text:style-name="Text_20_body">Tragen Sie in die Eingabefelder Ihre Daten ein, wie im nächsten Bild beispielhaft dargestellt:</text:p>
      <text:p text:style-name="Text_20_body"><draw:frame draw:style-name="mediacenter" draw:name="Wiki-Installation Legend" text:anchor-type="paragraph" draw:z-index="0" svg:width="" svg:rel-width="100%"><draw:text-box><text:p text:style-name="legendcenter"><draw:frame draw:style-name="mediacenter" draw:name="Wiki-Installation" text:anchor-type="paragraph" draw:z-index="4" svg:width="" svg:rel-width="100%" svg:height="0cm"><draw:image xlink:href="/var/www/html/data/media/wiki/hilfe/installation/windows/wiki-installation.png" xlink:type="simple" xlink:show="embed" xlink:actuate="onLoad"/></draw:frame>Wiki-Installation</text:p></draw:text-box></draw:frame></text:p>
      <text:p text:style-name="Text_20_body">Nach einem Klick auf <text:span text:style-name="Emphasis">Speichern</text:span> wird Ihnen ein Link zur <text:span text:style-name="Emphasis">Anleitung für die ersten Schritte</text:span> in Ihrem Wiki angezeigt - klicken Sie darauf.</text:p>
      <text:p text:style-name="Text_20_body">Sie erhalten nun eine Liste von Arbeitsschritten, die Sie zur Einrichtung noch durchführen sollten. Am wichtigsten ist die Erzeugung des Suchindex für die Volltextsuchfunktion, da diese sonst nicht bzw. nur teilweise funktioniert. Alle anderen Arbeitsschritte können Sie auch zu einem späteren Zeitpunkt nachholen. Die <text:a xlink:type="simple" xlink:href="http://wiki.einsatzleiterwiki.de/doku.php?id=wiki:hilfe:installation:erste_schritte" text:style-name="Internet_20_link" text:visited-style-name="Visited_20_Internet_20_Link">Anleitung für die ersten Schritte</text:a> können Sie später auch wieder aufrufen und damit fortfahren.</text:p>
      <text:p text:style-name="Text_20_body"><draw:frame draw:style-name="mediacenter" draw:name="Anleitung für die ersten Schritte Legend" text:anchor-type="paragraph" draw:z-index="0" svg:width="" svg:rel-width="100%"><draw:text-box><text:p text:style-name="legendcenter"><draw:frame draw:style-name="mediacenter" draw:name="Anleitung für die ersten Schritte" text:anchor-type="paragraph" draw:z-index="5" svg:width="" svg:rel-width="100%" svg:height="0cm"><draw:image xlink:href="/var/www/html/data/media/wiki/hilfe/installation/windows/erste_schritte.png" xlink:type="simple" xlink:show="embed" xlink:actuate="onLoad"/></draw:frame>Anleitung für die ersten Schritte</text:p></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1T22::00:23</meta:creation-date>
    <dc:creator>Generated</dc:creator>
    <dc:date>2026-05-01T22::00:23</dc:date>
    <dc:language>en-US</dc:language>
    <meta:editing-cycles>1</meta:editing-cycles>
    <meta:editing-duration>PT0S</meta:editing-duration>
    <dc:title>wiki:hilfe:installation:windows</dc:title>
  </office:meta>
</office:document-meta>
</file>