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Die Voraussetzungen beziehen sich eher auf die Software die installiert werden muss. An die Hardware werden nur sehr geringe Anforderungen gestellt. Selbst mehrere Jahre alte Computer erfüllen die Hardware-Anforderungen problemlos.</text:p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6_oder_hoeher_3"/><text:bookmark-start text:name="php_5.6_oder_hoeher"/>2. PHP 5.6 oder höher.<text:bookmark-end text:name="__RefHeading___php_5.6_oder_hoeher_3"/><text:bookmark-end text:name="php_5.6_oder_hoeher"/></text:h>
      <text:p text:style-name="Text_20_body">Es wird mindestens PHP 5.6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. Alternativ kann auch <text:a xlink:type="simple" xlink:href="http://www.imagemagick.org/" text:style-name="Internet_20_link" text:visited-style-name="Visited_20_Internet_20_Link">imagemagick</text:a> verwendet werden.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<text:a xlink:type="simple" xlink:href="https://www.dokuwiki.org/config%3Asafemodehack" text:style-name="Internet_20_link" text:visited-style-name="Visited_20_Internet_20_Link">safemodehack</text:a>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://wiki.einsatzleiterwiki.de/doku.php?id=wiki:hilfe:plugins:standard:smtp" text:style-name="Internet_20_link" text:visited-style-name="Visited_20_Internet_20_Link">SMTP-Plugin</text:a> verwendet werden.</text:p>
        </text:list-item>
      </text:list>
      <text:p text:style-name="Text_20_body">Bei der Nutzung eines Ubuntu- oder Debian-Servers wird ab PHP 7 das Paket php-xml benötigt.</text:p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requirements" text:style-name="Internet_20_link" text:visited-style-name="Visited_20_Internet_20_Link">requirements</text:a> (englisch)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46:52</meta:creation-date>
    <dc:creator>Generated</dc:creator>
    <dc:date>2026-04-15T02::46:52</dc:date>
    <dc:language>en-US</dc:language>
    <meta:editing-cycles>1</meta:editing-cycles>
    <meta:editing-duration>PT0S</meta:editing-duration>
    <dc:title>wiki:hilfe:installation:voraussetzungen</dc:title>
  </office:meta>
</office:document-meta>
</file>