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bookmark text:name="wiki:hilfe:installation:macos"/> Für diese Anleitung sind noch keine Bilder bzw. Screenshots vorhanden. Wenn Sie diese Anleitung befolgen und sich mit dem Erstellen von Screenshots auskennen, so wären wir Ihnen sehr dankbar wenn Sie uns diese zusenden. </text:p></table:table-cell></table:table-row></table:table></draw:text-box></draw:frame></text:p>
      <text:h text:style-name="Heading_20_1" text:outline-level="1"><text:bookmark-start text:name="__RefHeading___installation_unter_mac_os_1"/><text:bookmark-start text:name="installation_unter_mac_os"/>Installation unter Mac OS<text:bookmark-end text:name="__RefHeading___installation_unter_mac_os_1"/><text:bookmark-end text:name="installation_unter_mac_o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Diese Anleitung gilt ab OS X 10.8. In früheren Versionen wird der Webserver auf eine andere Art und Weise freigeschaltet, daher ist diese Anleitung für OS X 10.7 und älter nicht anwendbar. </text:p></table:table-cell></table:table-row></table:table></draw:text-box></draw:frame></text:p>
      <text:p text:style-name="Text_20_body">Da Wiki-Systeme eigentlich für den Betrieb auf (Internet-)Servern entwickelt wurden, muss für die Nutzung des Einsatzleiterwikis eine entsprechende Server-Software aktiviert werden, die jedoch bei OS X bereits vorinstalliert ist. Um Aktualisierungen einfacher zu gestalten, werden die Programm- und die Datenbasis des Einsatzleiterwikis getrennt angeboten. Somit müssen insgesamt drei Schritte werden:</text:p>
      <text:list text:style-name="Numbering_20_1" text:continue-numbering="false">
        <text:list-item>
          <text:p text:style-name="Numbering_20_1_Content_First"> Server-Software aktivieren</text:p>
        </text:list-item>
        <text:list-item>
          <text:p text:style-name="Numbering_20_1_Content"> Wiki-Programm (DokuWiki) mit entsprechenden Erweiterungen installieren</text:p>
        </text:list-item>
        <text:list-item>
          <text:p text:style-name="Numbering_20_1_Content_Last"> Daten des Einsatzleiterwikis einfügen</text:p>
        </text:list-item>
      </text:list>
      <text:p text:style-name="Text_20_body">Im weiteren Verlauf des Artikels wird das Vorgehen zur Installation Schritt für Schritt erklärt.</text:p>
      <text:h text:style-name="Heading_20_2" text:outline-level="2"><text:bookmark-start text:name="__RefHeading___aktivierung_der_server-software_2"/><text:bookmark-start text:name="aktivierung_der_server-software"/>Aktivierung der Server-Software<text:bookmark-end text:name="__RefHeading___aktivierung_der_server-software_2"/><text:bookmark-end text:name="aktivierung_der_server-software"/></text:h>
      <text:p text:style-name="Text_20_body">Der Apache-Webserver ist in OS X bereits installiert und muss nur noch aktiviert und eine Einstellung angepasst werden. Zuerst muss die Apache-Erweiterung PHP aktiviert werden. Wenn Sie mehrere Benutzerkonten haben, müssen Sie als Administrator angemeldet sein um die Schritte durchführen zu können. Öffnen Sie dazu <text:span text:style-name="Emphasis">Launchpad</text:span>  und suchen Sie die Anwendung <text:span text:style-name="Emphasis">Terminal</text:span>. Nach einem Klick auf diese sehen Sie ein schwarzes Fenster mit einem blinkenden Strich.</text:p>
      <text:p text:style-name="Text_20_body">Geben Sie nun in das Fenster ein:</text:p>
      <text:p text:style-name="Preformatted_20_Text">sudo nano /etc/apache2/httpd.conf</text:p>
      <text:p text:style-name="Text_20_body">und drücken Sie <text:span text:style-name="Emphasis">Enter</text:span>. Sie müssen nun Ihr Passwort eingeben. <text:span text:style-name="Strong_20_Emphasis">Dabei erscheinen keine Zeichen wie Sternchen, dies ist normal!</text:span>  Drücken Sie nach der Eingabe des Passworts erneut <text:span text:style-name="Emphasis">Enter</text:span>, und Sie sehen die angesprochene Konfigurationsdatei in einem einfachen Texteditor.</text:p>
      <text:p text:style-name="Text_20_body">Drücken Sie nun <text:span text:style-name="Source_20_Text">CTRL + W</text:span>  um die Suchfunktion zu öffnen und suchen Sie die Zeile</text:p>
      <text:p text:style-name="Preformatted_20_Text">#LoadModule php5_module libexec/apache2/libphp5.so</text:p>
      <text:p text:style-name="Text_20_body">Entfernen Sie die Raute am Anfang der Zeile sodass dort nun steht</text:p>
      <text:p text:style-name="Preformatted_20_Text">LoadModule php5_module libexec/apache2/libphp5.so</text:p>
      <text:p text:style-name="Text_20_body">und drücken Sie <text:span text:style-name="Source_20_Text">CTRL + O</text:span>  (großes o) um die geänderte Datei zu speichern und dann <text:span text:style-name="Source_20_Text">CTRL + X</text:span>  um die Datei wieder zu schließen.</text:p>
      <text:p text:style-name="Text_20_body">Damit ist die Konfiguration der Server-Software beendet.</text:p>
      <text:h text:style-name="Heading_20_2" text:outline-level="2"><text:bookmark-start text:name="__RefHeading___installation_der_wiki-software_3"/><text:bookmark-start text:name="installation_der_wiki-software"/>Installation der Wiki-Software<text:bookmark-end text:name="__RefHeading___installation_der_wiki-software_3"/><text:bookmark-end text:name="installation_der_wiki-software"/></text:h>
      <text:p text:style-name="Text_20_body">Als nächstes wird die Wiki-Software installiert. Dafür muss diese als erstes unter dem Link <text:a xlink:type="simple" xlink:href="http://www.einsatzleiterwiki.de/index.php/download/category/2-weiterfuehrende-dateien-fuer-fortgeschrittene-nutzer?download=5:einsatzleiterwiki-software" text:style-name="Internet_20_link" text:visited-style-name="Visited_20_Internet_20_Link">http://www.einsatzleiterwiki.de/index.php/download/category/2-weiterfuehrende-dateien-fuer-fortgeschrittene-nutzer?download=5:einsatzleiterwiki-software</text:a> heruntergeladen werden.</text:p>
      <text:p text:style-name="Text_20_body">Entpacken Sie das ZIP-Archiv in den Ordner <text:span text:style-name="Source_20_Text">/Library/WebServer/Documents/</text:span>. Dabei wird der Unterordner <text:span text:style-name="Source_20_Text">einsatzleiterwiki</text:span> erstellt.</text:p>
      <text:p text:style-name="Text_20_body">Dieser liegt nicht im eigenen Benutzerordner sondern in der Haupt-Library im Startverzeichnis der Festplatte – also unter „MacOS“ » „Library“ » „WebServer“ » „Documents“.</text:p>
      <text:h text:style-name="Heading_20_2" text:outline-level="2"><text:bookmark-start text:name="__RefHeading___installation_der_einsatzleiterwiki-daten_4"/><text:bookmark-start text:name="installation_der_einsatzleiterwiki-daten"/>Installation der Einsatzleiterwiki-Daten<text:bookmark-end text:name="__RefHeading___installation_der_einsatzleiterwiki-daten_4"/><text:bookmark-end text:name="installation_der_einsatzleiterwiki-daten"/></text:h>
      <text:p text:style-name="Text_20_body">Im nächsten Schritt müssen die Einsatzleiterwiki-Daten heruntergeladen werden, die Sie unter der Adresse <text:a xlink:type="simple" xlink:href="http://www.einsatzleiterwiki.de/index.php/download/category/2-weiterfuehrende-dateien-fuer-fortgeschrittene-nutzer?download=4:einsatzleiterwiki-daten" text:style-name="Internet_20_link" text:visited-style-name="Visited_20_Internet_20_Link">http://www.einsatzleiterwiki.de/index.php/download/category/2-weiterfuehrende-dateien-fuer-fortgeschrittene-nutzer?download=4:einsatzleiterwiki-daten</text:a> finden.</text:p>
      <text:p text:style-name="Text_20_body">Wechseln Sie in das im vorherigen Schritt erwähnte Unterverzeichnis <text:span text:style-name="Source_20_Text">einsatzleiterwiki</text:span>  und entpacken Sie das Archiv mit den Einsatzleiterwiki-Daten in dieses. Integrieren Sie dabei den Ordner <text:span text:style-name="Source_20_Text">data</text:span>  aus dem heruntergeladenen Archiv in den bereits bestehenden.</text:p>
      <text:h text:style-name="Heading_20_2" text:outline-level="2"><text:bookmark-start text:name="__RefHeading___installation_abschliessen_5"/><text:bookmark-start text:name="installation_abschliessen"/>Installation abschließen<text:bookmark-end text:name="__RefHeading___installation_abschliessen_5"/><text:bookmark-end text:name="installation_abschliessen"/></text:h>
      <text:p text:style-name="Text_20_body">Als letztes muss als Eigentümer der eben entpackten Dateien der Benutzer eingetragen werden unter dem der Apache-Server betrieben wird. Unter OS X ist dies der Benutzer <text:span text:style-name="Strong_20_Emphasis">_www</text:span>. Öffnen Sie dazu erneut ein Terminal-Fenster, und geben Sie in dieses ein:</text:p>
      <text:p text:style-name="Preformatted_20_Text">sudo chmod -R a+w /Library/WebServer/Documents/einsatzleiterwiki</text:p>
      <text:p text:style-name="Text_20_body">Drücken Sie Enter und geben Sie Ihr Passwort ein. Geben Sie danach in das Fenster ein:</text:p>
      <text:p text:style-name="Preformatted_20_Text">sudo chown -R _www /Library/WebServer/Documents/einsatzleiterwiki</text:p>
      <text:p text:style-name="Text_20_body">Nun kann der Server gestartet werden. Dies geschieht mit dem Befehl</text:p>
      <text:p text:style-name="Preformatted_20_Text">sudo apachectl start</text:p>
      <text:p text:style-name="Text_20_body">Der Server läuft nun, und Sie können mit der Einrichtung und Benutzung des Einsatzleiterwikis fortfahren.</text:p>
      <text:h text:style-name="Heading_20_2" text:outline-level="2"><text:bookmark-start text:name="__RefHeading___administrator-benutzerkonto_erstellen_und_erster_start_6"/><text:bookmark-start text:name="administrator-benutzerkonto_erstellen_und_erster_start"/>Administrator-Benutzerkonto erstellen und erster Start<text:bookmark-end text:name="__RefHeading___administrator-benutzerkonto_erstellen_und_erster_start_6"/><text:bookmark-end text:name="administrator-benutzerkonto_erstellen_und_erster_start"/></text:h>
      <text:p text:style-name="Text_20_body">Rufen Sie in Ihrem Browser die URL <text:a xlink:type="simple" xlink:href="http://127.0.0.1/einsatzleiterwiki/install.php" text:style-name="Internet_20_link" text:visited-style-name="Visited_20_Internet_20_Link">http://127.0.0.1/einsatzleiterwiki/install.php</text:a> auf.</text:p>
      <text:p text:style-name="Text_20_body">Füllen Sie die Felder auf der linken Seite aus:</text:p>
      <text:list text:style-name="List_20_1" text:continue-numbering="false">
        <text:list-item>
          <text:p text:style-name="List_20_1_Content_First"> Wiki-Name: Der Name des Einsatzleiterwikis, welcher später in der Titelleiste Ihres Browsers angezeigt wird. Tragen Sie hier z.B. ein: „Einsatzleiterwiki Feuerwehr XY“</text:p>
        </text:list-item>
        <text:list-item>
          <text:p text:style-name="List_20_1_Content"> Die Felder Administrator Benutzername, Voller Name, E-Mail und Passwort sollten selbsterklärend sein.</text:p>
        </text:list-item>
        <text:list-item>
          <text:p text:style-name="List_20_1_Content_Last"> Klicken Sie nun auf Speichern. Auf der sich nun öffnenden Seite finden Sie den Link zur Startseite Ihres Einsatzleiterwikis. Alternativ können Sie dies jederzeit unter folgender Adresse aufrufen: <text:a xlink:type="simple" xlink:href="http://127.0.0.1/einsatzleiterwiki/doku.php" text:style-name="Internet_20_link" text:visited-style-name="Visited_20_Internet_20_Link">http://127.0.0.1/einsatzleiterwiki/doku.php</text:a>.</text:p>
        </text:list-item>
      </text:list>
      <text:h text:style-name="Heading_20_2" text:outline-level="2"><text:bookmark-start text:name="__RefHeading___suchindex_erstellen_7"/><text:bookmark-start text:name="suchindex_erstellen"/>Suchindex erstellen<text:bookmark-end text:name="__RefHeading___suchindex_erstellen_7"/><text:bookmark-end text:name="suchindex_erstellen"/></text:h>
      <text:p text:style-name="Text_20_body">Als letztes müssen Sie noch den Suchindex erstellen, wie auf der Seite <text:a xlink:type="simple" xlink:href="https://wiki.einsatzleiterwiki.de/doku.php?id=wiki:hilfe:plugins:standard:searchindex" text:style-name="Internet_20_link" text:visited-style-name="Visited_20_Internet_20_Link">Datenbank der Volltextsuchfunktion neu erzeugen</text:a> beschrieben.</text:p>
      <text:h text:style-name="Heading_20_2" text:outline-level="2"><text:bookmark-start text:name="__RefHeading___server_automatisch_starten_8"/><text:bookmark-start text:name="server_automatisch_starten"/>Server automatisch starten<text:bookmark-end text:name="__RefHeading___server_automatisch_starten_8"/><text:bookmark-end text:name="server_automatisch_starten"/></text:h>
      <text:p text:style-name="Text_20_body">Um den Server bei jedem Systemstart automatisch mitzustarten, müssen noch die folgenden beiden Befehle eingegeben werden:</text:p>
      <text:p text:style-name="Preformatted_20_Text">sudo apachectl stop</text:p>
      <text:p text:style-name="Text_20_body">um den Server anzuhalten und</text:p>
      <text:p text:style-name="Preformatted_20_Text">sudo launchctl load -w /System/Library/LaunchDaemons/org.apache.httpd.plist</text:p>
      <text:p text:style-name="Text_20_body">um den Server automatisch bei jedem Hochfahren zu start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Wenn Sie den Apache-Server nicht wie hier beschrieben so einrichten dass er automatisch beim Systemstart mitgestartet wird, so müssen Sie jedes Mal den Befehl</text:p><text:p text:style-name="Preformatted_20_Text">sudo apachectl start</text:p><text:p text:style-name="Text_20_body">eingeben bevor Sie das Einsatzleiterwiki benutzen können. </text:p></table:table-cell></table:table-row></table:table></draw:text-box></draw:frame></text:p>
      <text:h text:style-name="Heading_20_2" text:outline-level="2"><text:bookmark-start text:name="__RefHeading___abschluss_9"/><text:bookmark-start text:name="abschluss"/>Abschluss<text:bookmark-end text:name="__RefHeading___abschluss_9"/><text:bookmark-end text:name="abschluss"/></text:h>
      <text:p text:style-name="Text_20_body">Um das Einsatzleiterwiki schneller starten zu können, sollten Sie sich ein Lesezeichen in Ihrem Browser anlegen. Ggf. können Sie dieses auch auf Ihrem Desktop speichern.</text:p>
      <text:p text:style-name="Text_20_body">Viel Spaß mit Ihrem Einsatzleiterwiki unter OS X!</text:p>
      <text:h text:style-name="Heading_20_2" text:outline-level="2"><text:bookmark-start text:name="__RefHeading___quellenangabe_10"/><text:bookmark-start text:name="quellenangabe"/>Quellenangabe<text:bookmark-end text:name="__RefHeading___quellenangabe_10"/><text:bookmark-end text:name="quellenangabe"/></text:h>
      <text:list text:style-name="List_20_1" text:continue-numbering="false">
        <text:list-item>
          <text:p text:style-name="LastListParagraph_List_20_1_Content_First"> <text:a xlink:type="simple" xlink:href="http://anver.ch/articles/article-13.php" text:style-name="Internet_20_link" text:visited-style-name="Visited_20_Internet_20_Link">http://anver.ch/articles/article-13.php</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07:50</meta:creation-date>
    <dc:creator>Generated</dc:creator>
    <dc:date>2025-06-16T17::07:50</dc:date>
    <dc:language>en-US</dc:language>
    <meta:editing-cycles>1</meta:editing-cycles>
    <meta:editing-duration>PT0S</meta:editing-duration>
    <dc:title>wiki:hilfe:installation:macos</dc:title>
  </office:meta>
</office:document-meta>
</file>