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download"/><text:bookmark-start text:name="__RefHeading___download_und_installation_1"/><text:bookmark-start text:name="download_und_installation"/>Download und Installation<text:bookmark-end text:name="__RefHeading___download_und_installation_1"/><text:bookmark-end text:name="download_und_installation"/></text:h>
      <text:p text:style-name="Text_20_body">Da Wiki-Systeme eigentlich für den Betrieb auf (Internet-)Servern entwickelt wurden, muss für die Nutzung des Einsatzleiterwikis eine entsprechende Server-Software installiert werden, falls diese auf dem Computer nicht bereits vorhanden ist. Die einzige Voraussetzung für den Betrieb des Einsatzleiterwikis ist, dass die Server-Software PHP in der Version 5.1.2 oder neuer unterstützt.</text:p>
      <text:p text:style-name="Text_20_body">Um Aktualisierungen einfacher zu gestalten, werden die Programm- und die Datenbasis des Einsatzleiterwikis getrennt angeboten. Somit müssen insgesamt drei Pakete heruntergeladen werden:</text:p>
      <text:list text:style-name="Numbering_20_1" text:continue-numbering="false">
        <text:list-item>
          <text:p text:style-name="Numbering_20_1_Content_First"> Server-Software (falls noch nicht vorhanden)</text:p>
        </text:list-item>
        <text:list-item>
          <text:p text:style-name="Numbering_20_1_Content"> Wiki-Programm (DokuWiki) mit entsprechenden Erweiterungen</text:p>
        </text:list-item>
        <text:list-item>
          <text:p text:style-name="Numbering_20_1_Content_Last"> Daten des Einsatzleiterwikis</text:p>
        </text:list-item>
      </text:list>
      <text:p text:style-name="Text_20_body">Die Pakete können Sie auf folgender Seite herunterladen: <text:a xlink:type="simple" xlink:href="http://einsatzleiterwiki.de/index.php/download" text:style-name="Internet_20_link" text:visited-style-name="Visited_20_Internet_20_Link">Einsatzleiterwiki Downloadseite</text:a></text:p>
      <text:p text:style-name="Text_20_body">Im weiteren Verlauf des Artikels wird das Vorgehen zur Installation Schritt für Schritt erklärt.</text:p>
      <text:h text:style-name="Heading_20_2" text:outline-level="2"><text:bookmark-start text:name="__RefHeading___server-software_2"/><text:bookmark-start text:name="server-software"/>Server-Software<text:bookmark-end text:name="__RefHeading___server-software_2"/><text:bookmark-end text:name="server-software"/></text:h>
      <text:p text:style-name="Text_20_body">Grundsätzlich gilt es zu erwähnen, dass DokuWiki, welches die Grundlage des Einsatzleiterwikis bildet, auf vielen verschiedenen Webserver-Programmen lauffähig ist. Der hier aufgezeigte Weg soll eine einfache Möglichkeit zur Installation darstellen, es gibt in diesem Bereich aber viele Wege die zum Ziel führen.</text:p>
      <text:h text:style-name="Heading_20_3" text:outline-level="3"><text:bookmark-start text:name="__RefHeading___installation_unter_windows_3"/><text:bookmark-start text:name="installation_unter_windows"/>Installation unter Windows<text:bookmark-end text:name="__RefHeading___installation_unter_windows_3"/><text:bookmark-end text:name="installation_unter_windows"/></text:h>
      <text:p text:style-name="Text_20_body"><text:span text:style-name="Strong_20_Emphasis">Vorab-Hinweis:</text:span>  Sollten Sie den <text:span text:style-name="Emphasis">Hommel interaktiv</text:span>  auf Ihrem Computer installiert haben, wird es zu Problemen kommen, da der Hommel und die neu zu installierende Webserver-Software auf dem gleichen <text:span text:style-name="Emphasis">Port</text:span>  (vergleichbar mit einem Kanal) versuchen auf Eingaben zu warten.<text:line-break/> Dieses Problem können Sie umgehen indem Sie den Hommel vor der Installation des Einsatzleiterwikis deinstallieren und danach neu installieren. Während der Neuinstallation muss der Server des Einsatzleiterwikis laufen! Bei der Installation des Hommels wird ein solches Problem erkannt und der Hommel wechselt automatisch auf einen freien Port.</text:p>
      <text:p text:style-name="Text_20_body">Eine für Anfänger geeignete Software stellt XAMPP dar. Unter anderem ist dort auch eine einfache Möglichkeit enthalten, den Webserver als <text:span text:style-name="Emphasis">Service</text:span>  einzurichten; damit wird er beim Hochfahren automatisch mitgestartet.</text:p>
      <text:list text:style-name="List_20_1" text:continue-numbering="false">
        <text:list-item>
          <text:p text:style-name="List_20_1_Content_First"> Installieren Sie die Server-Software nach Möglichkeit direkt ohne Unterordner auf Ihre Festplatte (also z.B. nach C:\xampp), da so die weitere Konfiguration entfällt die eine Fehlerquelle darstellen kann. Bei Windows Vista und neuer installieren Sie bitte nicht in den Pfad C:\Programme bzw. C:\Program Files, da es sonst zu Problemen mit Schreibrechten kommen kann.</text:p>
        </text:list-item>
        <text:list-item>
          <text:p text:style-name="List_20_1_Content_Last"> Im folgenden finden Sie eine genaue Installationsanweisung, weitere Hinweise finden Sie weiter unten auf der angegebenen Downloadseite des XAMPP-Projekts.</text:p>
        </text:list-item>
      </text:list>
      <text:p text:style-name="Text_20_body"><text:span text:style-name="Strong_20_Emphasis">ACHTUNG:</text:span>  Falls Sie beabsichtigen, auf dem Computer außerdem die Gefahrstoffdatenbank <text:span text:style-name="Emphasis">Hommel interaktiv</text:span>  zu installieren, so müssen einige zusätzliche Schritte ausgeführt werden. Mit den folgenden beiden verlinkten Seiten erfahren Sie, wie Sie vorgehen müssen. Kehren Sie nach Abarbeitung der entsprechenden Anleitung wieder an diese Stelle zurück und fahren Sie mit der Installation von Wiki-Software und Daten fort.</text:p>
      <text:list text:style-name="List_20_1" text:continue-numbering="false">
        <text:list-item>
          <text:p text:style-name="List_20_1_Content_First"> <text:a xlink:type="simple" xlink:href="https://wiki.einsatzleiterwiki.de/doku.php?id=wiki:hilfe:installation_apache_ohne_hommel" text:style-name="Internet_20_link" text:visited-style-name="Visited_20_Internet_20_Link">Installation der Server-Software falls die Gefahrstoffdatenbank Hommel interaktiv auf dem Computer nicht zusätzlich installiert wird</text:a> </text:p>
        </text:list-item>
        <text:list-item>
          <text:p text:style-name="List_20_1_Content_Last"> <text:a xlink:type="simple" xlink:href="https://wiki.einsatzleiterwiki.de/doku.php?id=wiki:hilfe:installation_apache_mit_hommel" text:style-name="Internet_20_link" text:visited-style-name="Visited_20_Internet_20_Link">Installation der Server-Software falls die Gefahrstoffdatenbank Hommel interaktiv auf dem Computer zusätzlich installiert wird</text:a> </text:p>
        </text:list-item>
      </text:list>
      <text:p text:style-name="Text_20_body">Öffnen Sie nach der erfolgreichen Installation das Verzeichnis in welches Sie XAMPP installiert haben, navigieren Sie in den Unterordner php und öffnen Sie die Datei php.ini mit einem Texteditor. Suchen Sie die Zeichenfolge <text:span text:style-name="Source_20_Text">max_execution_time</text:span>, am einfachsten geht dies mit der Suchfunktion. Ändern Sie nun den Wert von</text:p>
      <text:p text:style-name="Preformatted_20_Text">max_execution_time = 30</text:p>
      <text:p text:style-name="Text_20_body">auf</text:p>
      <text:p text:style-name="Preformatted_20_Text">max_execution_time = 0</text:p>
      <text:p text:style-name="Text_20_body">und speichern Sie die Datei. Dieser Wert gibt in Sekunden an, wie lange ein Programm auf dem Server laufen darf bis es abgebrochen wird. Für größere Synchronisationsvorgänge kann eine Ausführungszeit von 30 Sekunden aber zu kurz sein, vor allem bei langsamen Internetverbindungen.</text:p>
      <text:h text:style-name="Heading_20_3" text:outline-level="3"><text:bookmark-start text:name="__RefHeading___installation_unter_linux_4"/><text:bookmark-start text:name="installation_unter_linux"/>Installation unter Linux<text:bookmark-end text:name="__RefHeading___installation_unter_linux_4"/><text:bookmark-end text:name="installation_unter_linux"/></text:h>
      <text:p text:style-name="Text_20_body">Unter Linux reicht es aus, einfach das Apache-Paket zu installieren. Benutzen Sie dafür am besten Ihr entsprechendes Paketverwaltungsprogramm.</text:p>
      <text:p text:style-name="Text_20_body">Unter Debian und Ubuntu können Sie im Terminal z.B. einfach eingeben:</text:p>
      <text:p text:style-name="Preformatted_20_Text">sudo apt-get install apache2</text:p>
      <text:p text:style-name="Text_20_body">Damit wäre die Installation unter Debian/Ubuntu beendet.</text:p>
      <text:h text:style-name="Heading_20_2" text:outline-level="2"><text:bookmark-start text:name="__RefHeading___installation_des_wiki-programms_5"/><text:bookmark-start text:name="installation_des_wiki-programms"/>Installation des Wiki-Programms<text:bookmark-end text:name="__RefHeading___installation_des_wiki-programms_5"/><text:bookmark-end text:name="installation_des_wiki-programms"/></text:h>
      <text:p text:style-name="Text_20_body">Um das Wiki zu installieren, muss lediglich die heruntergeladene ZIP-Datei (einsatzleiterwiki.zip) in das Datenverzeichnis des Servers entpackt werden. Wenn Sie beispielsweise das XAMPP-Paket wie vorgeschlagen nach <text:span text:style-name="Source_20_Text">C:\xampp</text:span>  installiert haben, müssen Sie nun das Archiv mit der Wiki-Software nach <text:span text:style-name="Source_20_Text">C:\xampp\htdocs</text:span>  entpacken. Mehr ist in diesem Schritt nicht nötig.</text:p>
      <text:h text:style-name="Heading_20_2" text:outline-level="2"><text:bookmark-start text:name="__RefHeading___daten_des_einsatzleiterwikis_integrieren_6"/><text:bookmark-start text:name="daten_des_einsatzleiterwikis_integrieren"/>Daten des Einsatzleiterwikis integrieren<text:bookmark-end text:name="__RefHeading___daten_des_einsatzleiterwikis_integrieren_6"/><text:bookmark-end text:name="daten_des_einsatzleiterwikis_integrieren"/></text:h>
      <text:h text:style-name="Heading_20_3" text:outline-level="3"><text:bookmark-start text:name="__RefHeading___daten_herunterladen_7"/><text:bookmark-start text:name="daten_herunterladen"/>Daten herunterladen<text:bookmark-end text:name="__RefHeading___daten_herunterladen_7"/><text:bookmark-end text:name="daten_herunterladen"/></text:h>
      <text:p text:style-name="Text_20_body">Als letzten Schritt müssen Sie die aktuellen Daten des Einsatzleiterwikis in selbiges integrieren. Zu diesem Zweck müssen Sie zuerst folgende Datei herunterladen und in Ihr Einsatzleiterwiki-Verzeichnis entpacken. Diese wird automatisiert täglich neu erzeugt, somit müssen Sie nur wenige bis gar keine Daten über die Synchronisationsfunktion nachladen. Den aktuellen Datenbestand finden Sie auf der <text:a xlink:type="simple" xlink:href="http://einsatzleiterwiki.de/index.php/download" text:style-name="Internet_20_link" text:visited-style-name="Visited_20_Internet_20_Link">Einsatzleiterwiki Downloadseite</text:a></text:p>
      <text:h text:style-name="Heading_20_4" text:outline-level="4"><text:bookmark-start text:name="__RefHeading___beispiel_fuer_windows_8"/><text:bookmark-start text:name="beispiel_fuer_windows"/>Beispiel für Windows<text:bookmark-end text:name="__RefHeading___beispiel_fuer_windows_8"/><text:bookmark-end text:name="beispiel_fuer_windows"/></text:h>
      <text:p text:style-name="Text_20_body">Falls Sie beispielsweise das vorgeschlagene XAMPP-Programm direkt in Laufwerk C: ihres Windows-Rechners installiert hätten, müssten Sie das Archiv in folgenden Pfad entpacken (kann sich je nach Installationsort unterscheiden!):</text:p>
      <text:p text:style-name="Text_20_body"><text:span text:style-name="Source_20_Text">C:\xampp\htdocs\einsatzleiterwiki</text:span></text:p>
      <text:p text:style-name="Text_20_body"><text:span text:style-name="Strong_20_Emphasis">Hinweis:</text:span>  Derzeit kann leider kein ZIP-Archiv automatisiert erzeugt werden. tar.gz-Archive können von Windows nicht standardmäßig geöffnet werden. Falls Ihr Computer nicht in der Lage ist das Archiv zu öffnen, so nutzen Sie bitte ein Packprogramm wie z.B. 7-zip (Freie Software, Download unter <text:a xlink:type="simple" xlink:href="http://www.7-zip.de/" text:style-name="Internet_20_link" text:visited-style-name="Visited_20_Internet_20_Link">http://www.7-zip.de/</text:a> ), WinACE oder WinRAR.</text:p>
      <text:p text:style-name="Text_20_body">Hier nun das Vorgehen zum Entpacken Schritt für Schritt:</text:p>
      <text:list text:style-name="Numbering_20_1" text:continue-numbering="false">
        <text:list-item>
          <text:p text:style-name="Numbering_20_1_Content_First"> Öffnen Sie das Archiv <text:span text:style-name="Source_20_Text">einsatzleiterwiki_daten.tar.gz</text:span>  mit einem Packprogramm, welches diesen Dateityp versteht, wie eben schon erläutert. Nun bekommen Sie als Archivinhalt die Datei <text:span text:style-name="Source_20_Text">einsatzleiterwiki_daten.tar</text:span>  angezeigt. Diese müssen Sie erneut mit einem Doppelklick öffnen. Bei der Nutzung von 7-zip sehen Sie beispielsweise folgendes Bild (vor dem Doppelklick): <draw:frame draw:style-name="mediacenter" draw:name="0" text:anchor-type="paragraph" draw:z-index="0" svg:width="13.229166666667cm" svg:height="13.229166666667cm"><draw:image xlink:href="/var/www/html/data/media/wiki/hilfe/installation/tar-1.png" xlink:type="simple" xlink:show="embed" xlink:actuate="onLoad"/></draw:frame>Beachten Sie: je nachdem welches Packprogramm Sie benutzen, könnte dieses den Schritt schon von alleine durchgeführt haben. Fahren Sie in diesem Fall mit dem 3. Schritt fort.</text:p>
        </text:list-item>
        <text:list-item>
          <text:p text:style-name="Numbering_20_1_Content"> Nun sollten Sie als Archivinhalt einen Ordner datasehen. <draw:frame draw:style-name="mediacenter" draw:name="1" text:anchor-type="paragraph" draw:z-index="1" svg:width="13.229166666667cm" svg:height="13.229166666667cm"><draw:image xlink:href="/var/www/html/data/media/wiki/hilfe/installation/tar-2.png" xlink:type="simple" xlink:show="embed" xlink:actuate="onLoad"/></draw:frame></text:p>
        </text:list-item>
        <text:list-item>
          <text:p text:style-name="Numbering_20_1_Content_Last"> Den Ordner datamüssen Sie in ihr Einsatzleiterwiki-Hauptverzeichnis entpacken, um die Datenintegration zu beenden. Etwaige Nachfragen, ob Sie die Dateien in den bereits existierenden Ordner dataintegrieren möchten, beantworten Sie mit ja: <draw:frame draw:style-name="mediacenter" draw:name="2" text:anchor-type="paragraph" draw:z-index="2" svg:width="13.229166666667cm" svg:height="13.229166666667cm"><draw:image xlink:href="/var/www/html/data/media/wiki/hilfe/installation/tar-3.png" xlink:type="simple" xlink:show="embed" xlink:actuate="onLoad"/></draw:frame></text:p>
        </text:list-item>
      </text:list>
      <text:h text:style-name="Heading_20_4" text:outline-level="4"><text:bookmark-start text:name="__RefHeading___beispiel_fuer_linux_9"/><text:bookmark-start text:name="beispiel_fuer_linux"/>Beispiel für Linux<text:bookmark-end text:name="__RefHeading___beispiel_fuer_linux_9"/><text:bookmark-end text:name="beispiel_fuer_linux"/></text:h>
      <text:p text:style-name="Text_20_body">Für den Fall dass Sie Linux einsetzen müssen Sie die heruntergeladenen Daten analog wie in der Windows-Variante beschrieben nach</text:p>
      <text:p text:style-name="Text_20_body"><text:span text:style-name="Source_20_Text">/var/www/einsatzleiterwiki</text:span></text:p>
      <text:p text:style-name="Text_20_body">entpacken.</text:p>
      <text:h text:style-name="Heading_20_3" text:outline-level="3"><text:bookmark-start text:name="__RefHeading___suchindex_erstellen_10"/><text:bookmark-start text:name="suchindex_erstellen"/>Suchindex erstellen<text:bookmark-end text:name="__RefHeading___suchindex_erstellen_10"/><text:bookmark-end text:name="suchindex_erstellen"/></text:h>
      <text:p text:style-name="Text_20_body">Als allerletztes muss nun noch der Suchindex neu erstellt werden. Dies ist nötig damit die Suche funktioniert, andernfalls werden Sie auf eine Suchanfrage keine Ergebnisse erhalten. Diesen Schritt sollten Sie in Zukunft auch nach Synchronisationsvorgängen durchführen, da bei diesen der Suchindex des Quellcomputers nicht mit übertragen wird!</text:p>
      <text:p text:style-name="Text_20_body">Melden Sie sich dazu in Ihrem Wiki als Administrator an (Standard-Benutzername: <text:span text:style-name="Emphasis">admin</text:span>, Passwort: <text:span text:style-name="Emphasis">admin</text:span>) und klicken Sie in der rechten oberen Ecke auf <text:span text:style-name="Emphasis">Admin</text:span>. Unter der Zwischenüberschrift <text:span text:style-name="Emphasis">Weitere Plugins</text:span>  finden Sie einen Eintrag <text:span text:style-name="Emphasis">Suchindex Manager</text:span>, auf den Sie klicken müssen. Klicken Sie nun auf <text:span text:style-name="Emphasis">Index neu aufbauen</text:span>. Dies kann etwas länger dauern, bitte schließen Sie solange das Fenster nicht und besuchen Sie keine andere Seite. Sobald der Text <text:span text:style-name="Emphasis">Suchindex neu aufgebaut</text:span>  erscheint ist die Installation abgeschlossen und Sie können Ihr eigenes Einsatzleiterwiki uneingeschränkt benutzen.</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astListParagraph_List_20_1_Content_First"> <text:a xlink:type="simple" xlink:href="http://www.dokuwiki.org/de:requirements" text:style-name="Internet_20_link" text:visited-style-name="Visited_20_Internet_20_Link">DokuWiki Systemvoraussetzungen</text:a> </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Noch keine Stichwörter angegeb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download</dc:title>
  </office:meta>
</office:document-meta>
</file>